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Blauwe Sluis 8: bouw van een Wellness gebouw (Bouwen, Strijd Gebr. gronden/bouww. met RO), - 25-0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69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eltern Blauwe Sluis 8: bouw van een Wellness gebouw (Bouwen, Strijd Gebr. gronden/bouww. met RO), - 25-02-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961</meta:user-defined>
    <meta:user-defined meta:name="OVERHEIDop.GmbID/DC.identifier">gmb-2023-106961</meta:user-defined>
    <meta:user-defined meta:name="OVERHEIDop.versieInformatie"/>
  </office:meta>
</office:document-meta>
</file>