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er hoogte van Nieuw-Loosdrechtsedijk 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maart 2023 heeft de gemeente Wijdemeren een aanvraag omgevingsvergunning ontvangen voor afwijken bestemminsplan voor tijdelijk gebruik weiland voor camping op de locatie ter hoogte van Nieuw-Loosdrechtsedijk 2 te Loosdrecht. De aanvraag is geregistreerd onder zaaknummer Z.7733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33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696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6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6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er hoogte van Nieuw-Loosdrechtsedijk 2 te Loosdrech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60</meta:user-defined>
    <meta:user-defined meta:name="OVERHEIDop.GmbID/DC.identifier">gmb-2023-106960</meta:user-defined>
    <meta:user-defined meta:name="OVERHEIDop.versieInformatie"/>
  </office:meta>
</office:document-meta>
</file>