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 Havenstraat 10, 6051 CS te Maasbracht / Maasgouw / verzonden 02 maart 2023 / het uitoefenen van het horecabedrijf Café het W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695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5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5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Alcoholwet / Havenstraat 10, 6051 CS te Maasbracht / Maasgouw / verzonden 02 maart 2023 / het uitoefenen van het horecabedrijf Café het Wiel</meta:user-defined>
    <meta:user-defined meta:name="DCTERMS.W3CDTF/DCTERMS.available">2023-03-16</meta:user-defined>
    <meta:user-defined meta:name="DCTERMS.W3CDTF/OVERHEIDop.jaargang">2023</meta:user-defined>
    <meta:user-defined meta:name="OVERHEIDop.publicationIssue">106957</meta:user-defined>
    <meta:user-defined meta:name="OVERHEIDop.GmbID/DC.identifier">gmb-2023-106957</meta:user-defined>
    <meta:user-defined meta:name="OVERHEIDop.versieInformatie"/>
  </office:meta>
</office:document-meta>
</file>