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Alcoholwetvergunning / Kerkstraat 34, 6051 JK te Maasbracht / Maasgouw / verzonden 2 maart 2023 / het exploiteren van een openbare inrichting (Gastenverblijf ’t Smedenhuy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6950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95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95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stellen aanvraag Alcoholwetvergunning / Kerkstraat 34, 6051 JK te Maasbracht / Maasgouw / verzonden 2 maart 2023 / het exploiteren van een openbare inrichting (Gastenverblijf ’t Smedenhuys)</meta:user-defined>
    <meta:user-defined meta:name="DCTERMS.W3CDTF/DCTERMS.available">2023-03-16</meta:user-defined>
    <meta:user-defined meta:name="DCTERMS.W3CDTF/OVERHEIDop.jaargang">2023</meta:user-defined>
    <meta:user-defined meta:name="OVERHEIDop.publicationIssue">106950</meta:user-defined>
    <meta:user-defined meta:name="OVERHEIDop.GmbID/DC.identifier">gmb-2023-106950</meta:user-defined>
    <meta:user-defined meta:name="OVERHEIDop.versieInformatie"/>
  </office:meta>
</office:document-meta>
</file>