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armwatertemperatuur verlagen d.m.v. Bifipro systeem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21</text:p>
            <text:p text:style-name="common-al">Omschrijving: warmwatertemperatuur verlagen d.m.v. Bifipro systeem</text:p>
            <text:p text:style-name="common-al">Adres: Aalsterweg 322 5644RL Eindhoven</text:p>
            <text:p text:style-name="common-al">Datum ontvangst: 08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4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21</meta:user-defined>
    <meta:user-defined meta:name="DCTERMS.abstract">warmwatertemperatuur verlagen d.m.v. Bifipro systeem</meta:user-defined>
    <dc:language>nl</dc:language>
    <meta:user-defined meta:name="OVERHEIDop.locatietype/OVERHEIDop.gebiedsmarkering">Punt</meta:user-defined>
    <meta:user-defined meta:name="DC.title">Ingediende aanvraag omgevingsvergunning: warmwatertemperatuur verlagen d.m.v. Bifipro systeem, Aalsterweg 322 5644RL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46</meta:user-defined>
    <meta:user-defined meta:name="OVERHEIDop.GmbID/DC.identifier">gmb-2023-106946</meta:user-defined>
    <meta:user-defined meta:name="OVERHEIDop.versieInformatie"/>
  </office:meta>
</office:document-meta>
</file>