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Uitgebreide voorbereidingsprocedure</text:p>
            <text:p text:style-name="common-al"/>
            <text:p text:style-name="common-al">Burgemeester en wethouders maken bekend dat zij, met inachtneming van het bepaalde in artikel 3.10 van de Wet algemene bepalingen omgevingsrecht (Wabo), van plan zijn vergunning te verlenen voor het onderstaande:</text:p>
            <text:p text:style-name="common-al"/>
            <text:list text:style-name="id1-3-2-1-1-6">
              <text:list-item text:style-override="id1-3-2-1-1-6-1">
                <text:number>-</text:number>
                <text:p text:style-name="al">Voor het bouwen van een opfokstal (stal 4), verlengen van stal 1, wijzigen van dieraantal voor de activiteiten:</text:p>
                <text:list text:style-name="id1-3-2-1-1-6-1-3">
                  <text:list-item text:style-override="id1-3-2-1-1-6-1-3-1">
                    <text:number>-</text:number>
                    <text:p text:style-name="al">Bouwen, artikel 2.1, lid 1 onder a (Wabo);</text:p>
                  </text:list-item>
                  <text:list-item text:style-override="id1-3-2-1-1-6-1-3-2">
                    <text:number>-</text:number>
                    <text:p text:style-name="al">het veranderen of in werking hebben van een vergunningsplichtige milieu-inrichting of mijnbouwwerk, artikel 2.1, lid 1 onder e (Wabo);</text:p>
                  </text:list-item>
                  <text:list-item text:style-override="id1-3-2-1-1-6-1-3-3">
                    <text:number>-</text:number>
                    <text:p text:style-name="al">Handelingen met gevolgen voor beschermde natuurgebieden en het oprichten, artikel 2.1, lid 1 onder i (Wabo)</text:p>
                  </text:list-item>
                </text:list>
              </text:list-item>
            </text:list>
            <text:p text:style-name="common-al">op het perceel <text:span text:style-name="nadrukvet">Wold Aaweg 2 te Ruinerwold</text:span>.</text:p>
            <text:p text:style-name="common-al"/>
            <text:p text:style-name="common-al">Het ontwerpbesluit en bijbehorende stukken ligt 6 weken ter inzage van 16 maart 2023 tot en met 26 april 2023, op werkdagen in het Gemeentehuis van de gemeente de Wolden, Raadhuisstraat 2, 7921GD Zuidwolde.</text:p>
            <text:p text:style-name="common-al"/>
            <text:p text:style-name="common-al">De stukken zijn in te zien:</text:p>
            <text:p text:style-name="common-al">- op de gemeentelijke website: via www.dewolden.nl/inzage. Bij vragen kunt u contact opnemen via telefoonnummer 14-0528. </text:p>
            <text:p text:style-name="common-al">- bij de Gemeentewinkel, Raadstraat 2 in Zuidwolde. Mocht het noodzakelijk voor u zijn om bij de balie de stukken in te zien, dan wordt u verzocht hiervoor een afspraak te maken. Dit doet u via www.dewolden.nl, klik op de button ‘Afspraak maken’, of bel 14-0528.</text:p>
            <text:p text:style-name="common-al"/>
            <text:p text:style-name="common-al">Tijdens de ter inzage termijn kan eenieder zienswijzen naar voren brengen. Zienswijzen zijn gericht aan het college van burgemeester en wethouders van de gemeente De Wolden. Zienswijzen indienen kan per e-mail (gemeente@dewolden.nl) of schriftelijk (Postbus 20, 7920 AA Zuidwolde). Als u een mondelinge zienswijze kenbaar wilt maken, kunt u tijdens kantooruren contact opnemen met team vergunningen. De naar voren gebrachte zienswijzen worden bij het besluit gevoegd en mede ter inzage gelegd.</text:p>
            <text:p text:style-name="common-al"/>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694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4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4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ontwerpbesluit</meta:user-defined>
    <meta:user-defined meta:name="DCTERMS.W3CDTF/DCTERMS.available">2023-03-15</meta:user-defined>
    <meta:user-defined meta:name="DCTERMS.W3CDTF/OVERHEIDop.jaargang">2023</meta:user-defined>
    <meta:user-defined meta:name="OVERHEIDop.publicationIssue">106942</meta:user-defined>
    <meta:user-defined meta:name="OVERHEIDop.GmbID/DC.identifier">gmb-2023-106942</meta:user-defined>
    <meta:user-defined meta:name="OVERHEIDop.versieInformatie"/>
  </office:meta>
</office:document-meta>
</file>