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3c A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aart 2023 een omgevingsvergunning verleend voor het vervangen van de damwand en steigers op de locatie Oud-Loosdrechtsedijk 113c A23 te Loosdrecht (zaaknummer Z.770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93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113c A23 te Loosdrech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39</meta:user-defined>
    <meta:user-defined meta:name="OVERHEIDop.GmbID/DC.identifier">gmb-2023-106939</meta:user-defined>
    <meta:user-defined meta:name="OVERHEIDop.versieInformatie"/>
  </office:meta>
</office:document-meta>
</file>