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 voor het ontsteken van een paasvuur op 9 april 2023 - nabij Roodhaansterweg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3 een besluit genomen op de aanvraag met zaaknummer Z202300858 voor het ontsteken van een paasvuur op 9 april 2023 in een weiland aan het Oldehoofschkanaal nabij Roodhaansterweg in Saaksum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93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 voor het ontsteken van een paasvuur op 9 april 2023 - nabij Roodhaansterweg in Saaksu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36</meta:user-defined>
    <meta:user-defined meta:name="OVERHEIDop.GmbID/DC.identifier">gmb-2023-106936</meta:user-defined>
    <meta:user-defined meta:name="OVERHEIDop.versieInformatie"/>
  </office:meta>
</office:document-meta>
</file>