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op 15 maart 2023 vergunning hebben verleend voor:</text:p>
            <text:p text:style-name="common-al"/>
            <text:list text:style-name="id1-3-2-1-1-4">
              <text:list-item text:style-override="id1-3-2-1-1-4-1">
                <text:number>-</text:number>
                <text:p text:style-name="al">Voor het realiseren van 12 appartementen (bouw en handelen in strijd met regels) op het perceel Hoofdstraat 146, 7901 JW Hoogeveen.</text:p>
              </text:list-item>
            </text:list>
            <text:p text:style-name="common-al">Het besluit en bijbehorende stukken ligt 6 weken ter inzage van 16 maart 2023 tot en met 26 april 2023, op werkdagen in het Compagnieshuis, Raadhuisplein 24 in Hoogeveen.</text:p>
            <text:p text:style-name="common-al">Niet eens met het besluit</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9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Wet algemene bepalingen omgevingsrecht -Uitgebreide voorbereidingsprocedure</meta:user-defined>
    <meta:user-defined meta:name="DCTERMS.W3CDTF/DCTERMS.available">2023-03-15</meta:user-defined>
    <meta:user-defined meta:name="DCTERMS.W3CDTF/OVERHEIDop.jaargang">2023</meta:user-defined>
    <meta:user-defined meta:name="OVERHEIDop.publicationIssue">106935</meta:user-defined>
    <meta:user-defined meta:name="OVERHEIDop.GmbID/DC.identifier">gmb-2023-106935</meta:user-defined>
    <meta:user-defined meta:name="OVERHEIDop.versieInformatie"/>
  </office:meta>
</office:document-meta>
</file>