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aadscommissie grondexploitaties grote binnenstedelijke projecten 2023</text:p>
      <text:section text:name="regeling_id1-3-2" text:style-name="regeling">
        <text:section text:name="aanhef_id1-3-2-1" text:style-name="aanhef">
          <text:section text:name="preambule_id1-3-2-1-1" text:style-name="preambule">
            <text:p text:style-name="al">De Raad van de Gemeente Nijmegen, bijeen in zijn openbare vergadering van 8 maart 2023;</text:p>
            <text:p text:style-name="al">Gelezen het voorstel van de raadsgriffie d.d. 8 februari 2023;</text:p>
            <text:p text:style-name="al">Gelet op: artikel 82 van de Gemeentewet; </text:p>
            <text:p text:style-name="al">Besluit vast te stellen de volgende verordening:</text:p>
            <text:p text:style-name="al">Verordening Raadscommissie grondexploitaties grote binnenstedelijke projec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ken en bevoegdheden van de commissie</text:p>
            <text:list text:style-name="id1-3-2-2-1-2">
              <text:list-item text:style-override="id1-3-2-2-1-2">
                <text:number>1.</text:number>
                <text:p text:style-name="al">De raadscommissie Grondexploitaties Waalsprong, Waalfront, Stationsgebied en Winkelsteeg is een commissie zoals bedoeld in artikel 82 Gemeentewet; </text:p>
              </text:list-item>
              <text:list-item text:style-override="id1-3-2-2-1-3">
                <text:number>2.</text:number>
                <text:p text:style-name="al">De commissie bereidt de besluitvorming van de gemeenteraad voor en overlegt met het college of de burgemeester over collegevoorstellen en raadsvoorstellen die de grondexploitaties Waalsprong, Waalfront, Stationsgebied en Winkelsteeg raken; </text:p>
              </text:list-item>
              <text:list-item text:style-override="id1-3-2-2-1-4">
                <text:number>3.</text:number>
                <text:p text:style-name="al">De commissie geeft daartoe behandeladviezen zoals bedoeld in artikel 14 lid 2 van de Verordening Gespreksronden 2023 aan de gemeenteraad en voert overleg met het college over alle relevante ontwikkelingen die zich in de Waalsprong, Waalfront, Stationsgebied en Winkelsteeg voordoen op het gebied van de grondexploitatie, het bouwprogramma en de realisatie van voorzieningen.</text:p>
              </text:list-item>
            </text:list>
            <text:p text:style-name="al"/>
          </text:section>
          <text:section text:name="artikel_id1-3-2-2-2" text:style-name="artikel">
            <text:p text:style-name="artikel_kop_titel"><text:span text:style-name="artikel_kop_label">Artikel</text:span> <text:span text:style-name="artikel_kop_nr">2</text:span> – Samenstelling</text:p>
            <text:list text:style-name="id1-3-2-2-2-2">
              <text:list-item text:style-override="id1-3-2-2-2-2">
                <text:number>1.</text:number>
                <text:p text:style-name="al">De commissie bestaat uit maximaal twee leden per in de gemeenteraad vertegenwoordigde fractie, waarbij zowel raadsleden als fractievolgers aangewezen kunnen worden als lid van de commissie. De fractie die de voorzitter of plaatsvervangend voorzitter levert mag drie leden aanwijzen.</text:p>
              </text:list-item>
              <text:list-item text:style-override="id1-3-2-2-2-3">
                <text:number>2.</text:number>
                <text:p text:style-name="al">De leden worden benoemd door de gemeenteraad op voordracht van de desbetreffende fractie.</text:p>
              </text:list-item>
              <text:list-item text:style-override="id1-3-2-2-2-4">
                <text:number>3.</text:number>
                <text:p text:style-name="al">De gemeenteraad benoemt een lid van de commissie tot voorzitter en een lid van de commissie tot plaatsvervangend voorzitter van de commissie.</text:p>
              </text:list-item>
              <text:list-item text:style-override="id1-3-2-2-2-5">
                <text:number>4.</text:number>
                <text:p text:style-name="al">Bij afwezigheid, verhindering van de voorzitter, of wanneer de voorzitter deel wil nemen aan de beraadslaging, wordt zijn functie waargenomen door de plaatsvervangend voorzitter.</text:p>
              </text:list-item>
              <text:list-item text:style-override="id1-3-2-2-2-6">
                <text:number>5.</text:number>
                <text:p text:style-name="al">Het lidmaatschap van de commissie vervalt door het verlies van de hoedanigheid van raadslid of fractievolger, door ontslagname, of door een met redenen omkleed besluit van de raad.</text:p>
              </text:list-item>
            </text:list>
            <text:p text:style-name="al"/>
          </text:section>
          <text:section text:name="artikel_id1-3-2-2-3" text:style-name="artikel">
            <text:p text:style-name="artikel_kop_titel"><text:span text:style-name="artikel_kop_label">Artikel</text:span> <text:span text:style-name="artikel_kop_nr">3</text:span> – Uitnodiging en toezending stukken</text:p>
            <text:list text:style-name="id1-3-2-2-3-2">
              <text:list-item text:style-override="id1-3-2-2-3-2">
                <text:number>1.</text:number>
                <text:p text:style-name="al">De agenda van de commissie wordt door de voorzitter van de commissie vastgesteld uiterlijk tien dagen vóór aanvang van de vergadering. Daarbij vindt afstemming plaats met het presidium over de agenda van gespreksronden;</text:p>
              </text:list-item>
              <text:list-item text:style-override="id1-3-2-2-3-3">
                <text:number>2.</text:number>
                <text:p text:style-name="al">In spoedeisende gevallen kan de voorzitter van de commissie tot uiterlijk vier dagen voor de aanvang van de vergadering een gewijzigde agenda opstellen </text:p>
              </text:list-item>
              <text:list-item text:style-override="id1-3-2-2-3-4">
                <text:number>3.</text:number>
                <text:p text:style-name="al">De voorzitter van de commissie stuurt de uitnodiging voor de commissievergadering met de agenda en de daarbij behorende stukken alsmede de eventuele aanvullende agenda, met uitzondering van de in artikel 8 vierde lid bedoelde stukken, ter kennisneming aan het college van burgemeester en wethouders;</text:p>
              </text:list-item>
              <text:list-item text:style-override="id1-3-2-2-3-5">
                <text:number>4.</text:number>
                <text:p text:style-name="al">Artikel 8 lid 3 t/m 6 van de Verordening Gespreksronden 2023 is van toepassing.</text:p>
              </text:list-item>
            </text:list>
            <text:p text:style-name="al"/>
          </text:section>
          <text:section text:name="artikel_id1-3-2-2-4" text:style-name="artikel">
            <text:p text:style-name="artikel_kop_titel"><text:span text:style-name="artikel_kop_label">Artikel</text:span> <text:span text:style-name="artikel_kop_nr">4</text:span> – De voorzitter</text:p>
            <text:p text:style-name="al">De artikelen 10 en 11 van de Verordening Gespreksronden 2023 zijn van toepassing.</text:p>
            <text:p text:style-name="al"/>
          </text:section>
          <text:section text:name="artikel_id1-3-2-2-5" text:style-name="artikel">
            <text:p text:style-name="artikel_kop_titel"><text:span text:style-name="artikel_kop_label">Artikel</text:span> <text:span text:style-name="artikel_kop_nr">5</text:span> – De secretaris</text:p>
            <text:list text:style-name="id1-3-2-2-5-2">
              <text:list-item text:style-override="id1-3-2-2-5-2">
                <text:number>1.</text:number>
                <text:p text:style-name="al">De griffier draagt zorg voor het vastleggen van de gemaakte afspraken en gedane toezeggingen, dan wel wijst uit de medewerkers van de griffie een secretaris aan;</text:p>
              </text:list-item>
              <text:list-item text:style-override="id1-3-2-2-5-3">
                <text:number>2.</text:number>
                <text:p text:style-name="al">De secretaris staat de commissie en de voorzitter van de commissie met advies en ondersteuning bij;</text:p>
              </text:list-item>
              <text:list-item text:style-override="id1-3-2-2-5-4">
                <text:number>3.</text:number>
                <text:p text:style-name="al">De commissie kan de secretaris uitnodigen om aan de beraadslagingen als bedoeld in dit reglement deel te nemen.</text:p>
              </text:list-item>
            </text:list>
            <text:p text:style-name="al"/>
          </text:section>
          <text:section text:name="artikel_id1-3-2-2-6" text:style-name="artikel">
            <text:p text:style-name="artikel_kop_titel"><text:span text:style-name="artikel_kop_label">Artikel</text:span> <text:span text:style-name="artikel_kop_nr">6</text:span> - Uitnodiging van derden en inspraak</text:p>
            <text:list text:style-name="id1-3-2-2-6-2">
              <text:list-item text:style-override="id1-3-2-2-6-2">
                <text:number>1.</text:number>
                <text:p text:style-name="al">De voorzitter van de commissie kan op eigen initiatief of op verzoek van de commissie, leden van het college, al dan niet op hun verzoek, alsmede ambtenaren en deskundigen uitnodigen voor overleg of het geven van informatie tijdens een commissievergadering;</text:p>
              </text:list-item>
              <text:list-item text:style-override="id1-3-2-2-6-3">
                <text:number>2.</text:number>
                <text:p text:style-name="al">Van een uitnodiging van ambtenaren wordt het college op de hoogte gebracht;</text:p>
              </text:list-item>
              <text:list-item text:style-override="id1-3-2-2-6-4">
                <text:number>3.</text:number>
                <text:p text:style-name="al">Artikel 4 van de Verordening Gespreksronden 2023 is van toepassing.</text:p>
              </text:list-item>
            </text:list>
            <text:p text:style-name="al"/>
          </text:section>
          <text:section text:name="artikel_id1-3-2-2-7" text:style-name="artikel">
            <text:p text:style-name="artikel_kop_titel"><text:span text:style-name="artikel_kop_label">Artikel</text:span> <text:span text:style-name="artikel_kop_nr">7</text:span> – Tijdstip en plaats van vergadering</text:p>
            <text:list text:style-name="id1-3-2-2-7-2">
              <text:list-item text:style-override="id1-3-2-2-7-2">
                <text:number>1.</text:number>
                <text:p text:style-name="al">De commissie beraadslaagt in beginsel alleen op dezelfde dag en hetzelfde tijdstip als de gespreksronden als bedoeld in de Verordening Gespreksronden 2023 plaatsvinden.</text:p>
              </text:list-item>
              <text:list-item text:style-override="id1-3-2-2-7-3">
                <text:number>2.</text:number>
                <text:p text:style-name="al">De vergaderingen van de commissie vinden daarbij in beginsel plaats in het stadhuis.</text:p>
              </text:list-item>
              <text:list-item text:style-override="id1-3-2-2-7-4">
                <text:number>3.</text:number>
                <text:p text:style-name="al">De voorzitter van de commissie kan gemotiveerd beslissen dat de vergadering van de commissie in een bepaald geval op een andere plaats of op een andere dag of tijdstip plaats vindt.</text:p>
              </text:list-item>
            </text:list>
            <text:p text:style-name="al"/>
          </text:section>
          <text:section text:name="artikel_id1-3-2-2-8" text:style-name="artikel">
            <text:p text:style-name="artikel_kop_titel"><text:span text:style-name="artikel_kop_label">Artikel</text:span> <text:span text:style-name="artikel_kop_nr">8</text:span> - Presentaties</text:p>
            <text:list text:style-name="id1-3-2-2-8-2">
              <text:list-item text:style-override="id1-3-2-2-8-2">
                <text:number>1.</text:number>
                <text:p text:style-name="al">Elk lid van de commissie dat tijdens de commissievergadering ten behoeve van de overige commissieleden een presentatie wil (laten) houden of anderszins informatie wenst over te (laten) dragen kan een verzoek daartoe richten aan de voorzitter van de commissie.</text:p>
              </text:list-item>
              <text:list-item text:style-override="id1-3-2-2-8-3">
                <text:number>2.</text:number>
                <text:p text:style-name="al">De voorzitter van de commissie legt het verzoek als bedoeld in het eerste lid, al dan niet voorzien van een advies, voor aan alle commissieleden. Indien het verzoek de steun krijgt van meer dan de helft van het aantal in de gemeenteraad vertegenwoordigde fracties, dan zal de voorzitter van de commissie het verzoek honoreren en bepalen tijdens welke commissievergadering agendering zal plaats vinden.</text:p>
              </text:list-item>
            </text:list>
            <text:p text:style-name="al"/>
          </text:section>
          <text:section text:name="artikel_id1-3-2-2-9" text:style-name="artikel">
            <text:p text:style-name="artikel_kop_titel"><text:span text:style-name="artikel_kop_label">Artikel</text:span> <text:span text:style-name="artikel_kop_nr">9</text:span> – Quorum</text:p>
            <text:list text:style-name="id1-3-2-2-9-2">
              <text:list-item text:style-override="id1-3-2-2-9-2">
                <text:number>1.</text:number>
                <text:p text:style-name="al">De commissie kan slechts vergaderen of besluiten over haar orde of over een uit te brengen advies als meer dan de helft van de fracties uit de gemeenteraad zijn vertegenwoordigd;</text:p>
              </text:list-item>
              <text:list-item text:style-override="id1-3-2-2-9-3">
                <text:number>2.</text:number>
                <text:p text:style-name="al">Bij de bepaling van het in het vorige lid bedoelde aantal wordt de voorzitter niet meegeteld.</text:p>
              </text:list-item>
            </text:list>
            <text:p text:style-name="al"/>
          </text:section>
          <text:section text:name="artikel_id1-3-2-2-10" text:style-name="artikel">
            <text:p text:style-name="artikel_kop_titel"><text:span text:style-name="artikel_kop_label">Artikel</text:span> <text:span text:style-name="artikel_kop_nr">10</text:span> – Besluitvorming over de orde of een behandeladvies</text:p>
            <text:list text:style-name="id1-3-2-2-10-2">
              <text:list-item text:style-override="id1-3-2-2-10-2">
                <text:number>1.</text:number>
                <text:p text:style-name="al">De voorzitter van de commissie alsmede ieder lid kan een ordevoorstel doen.</text:p>
              </text:list-item>
              <text:list-item text:style-override="id1-3-2-2-10-3">
                <text:number>2.</text:number>
                <text:p text:style-name="al">Behalve in de gevallen zoals bedoeld in artikel 1, derde lid, komt een ordebesluit of een advies aan een bestuursorgaan alleen tot stand als de leden die zich daarachter hebben geschaard in de raad een meerderheid opleveren.</text:p>
              </text:list-item>
              <text:list-item text:style-override="id1-3-2-2-10-4">
                <text:number>3.</text:number>
                <text:p text:style-name="al">Bij de bepaling van de in het vorige lid bedoelde meerderheid wordt de voorzitter niet meegeteld.</text:p>
              </text:list-item>
              <text:list-item text:style-override="id1-3-2-2-10-5">
                <text:number>4.</text:number>
                <text:p text:style-name="al">Als de stemmen staken over een advies wordt dit aan het betreffende bestuursorgaan meegedeeld onder vermelding van de wijze waarop de fracties hebben gestemd.</text:p>
              </text:list-item>
              <text:list-item text:style-override="id1-3-2-2-10-6">
                <text:number>5.</text:number>
                <text:p text:style-name="al">Als de stemmen staken over een ordevoorstel komt geen besluit tot stand.</text:p>
              </text:list-item>
              <text:list-item text:style-override="id1-3-2-2-10-7">
                <text:number>6.</text:number>
                <text:p text:style-name="al">In de gevallen waarin dit reglement niet voorziet of bij twijfel omtrent de strekking ervan, beslist de commissie op voorstel van de voorzitter van de commissie.</text:p>
              </text:list-item>
            </text:list>
            <text:p text:style-name="al"/>
          </text:section>
          <text:section text:name="artikel_id1-3-2-2-11" text:style-name="artikel">
            <text:p text:style-name="artikel_kop_titel"><text:span text:style-name="artikel_kop_label">Artikel</text:span> <text:span text:style-name="artikel_kop_nr">11</text:span> – Openbaarheid</text:p>
            <text:list text:style-name="id1-3-2-2-11-2">
              <text:list-item text:style-override="id1-3-2-2-11-2">
                <text:number>1.</text:number>
                <text:p text:style-name="al">De vergaderingen van de commissie worden onverminderd het bepaalde in het volgende lid in het openbaar gehouden.</text:p>
              </text:list-item>
              <text:list-item text:style-override="id1-3-2-2-11-3">
                <text:number>2.</text:number>
                <text:p text:style-name="al">De commissie kan op grond van hoofdstuk Va van de Gemeentewet besluiten tot het houden van een besloten vergadering en het opleggen van geheimhouding.</text:p>
              </text:list-item>
              <text:list-item text:style-override="id1-3-2-2-11-4">
                <text:number>3.</text:number>
                <text:p text:style-name="al">Indien omtrent stukken die aan de commissie worden overlegd geheimhouding is opgelegd blijven deze stukken onder berusting van de griffier. De griffier verleent inzage aanraadsleden en fractievolgers.</text:p>
              </text:list-item>
              <text:list-item text:style-override="id1-3-2-2-11-5">
                <text:number>4.</text:number>
                <text:p text:style-name="al">Indien de commissie omtrent stukken of het audioverslag geheimhouding oplegt maakt zij daarvan op die stukken melding en blijven de stukken onder berusting van de griffier, die inzage verleent op de wijze als in het vorige lid bepaald.</text:p>
              </text:list-item>
            </text:list>
            <text:p text:style-name="al"/>
          </text:section>
          <text:section text:name="artikel_id1-3-2-2-12" text:style-name="artikel">
            <text:p text:style-name="artikel_kop_titel"><text:span text:style-name="artikel_kop_label">Artikel</text:span> <text:span text:style-name="artikel_kop_nr">12</text:span> – Opheffen geheimhouding</text:p>
            <text:p text:style-name="al">Als de raad op grond van artikel 89, vierde lid, van de Gemeentewet voornemens is de geheimhouding van de aan de raad verstrekte informatie op te heffen, wordt, als de raadscommissie Grondexploitaties Waalsprong, Waalfront, Stationsgebied en Winkelsteeg die geheimhouding heeft opgelegd daarom verzoekt, daarover in een besloten vergadering van de raadscommissie overleg gevoerd.</text:p>
            <text:p text:style-name="al"/>
          </text:section>
          <text:section text:name="artikel_id1-3-2-2-13" text:style-name="artikel">
            <text:p text:style-name="artikel_kop_titel"><text:span text:style-name="artikel_kop_label">Artikel</text:span> <text:span text:style-name="artikel_kop_nr">13</text:span> - Citeertitel en inwerkingtreding</text:p>
            <text:p text:style-name="al">Deze verordening wordt aangehaald als Verordening Raadscommissie grondexploitaties grote binnenstedelijke projecten 2023, en treedt in werking op 1 april 2023 onder gelijktijdige intrekking van de verordening raadscommissie grondexploitaties grote binnenstedelijke projecten 2022</text:p>
            <text:p text:style-name="al"/>
          </text:section>
        </text:section>
        <text:section text:name="regeling-sluiting_id1-3-2-3" text:style-name="regeling-sluiting">
          <text:section text:name="ondertekening_id1-3-2-3-1">
            <text:p><text:span text:style-name="functie">Aldus vastgesteld in de openbare raadsvergadering van 8 maart 2023,</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9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3-01-01</meta:user-defined>
    <meta:user-defined meta:name="OVERHEIDop.referentienummer">Raadsbesluit d.d. 8 maart 2023, nr. 19/2023</meta:user-defined>
    <meta:user-defined meta:name="DCTERMS.alternative">Verordening Raadscommissie grondexploitaties grote binnenstedelijke projecten 2023</meta:user-defined>
    <dc:language>nl</dc:language>
    <meta:user-defined meta:name="OVERHEIDop.locatietype/OVERHEIDop.gebiedsmarkering">Gemeente</meta:user-defined>
    <meta:user-defined meta:name="DC.title">Verordening Raadscommissie grondexploitaties grote binnenstedelijke projecten 2023</meta:user-defined>
    <meta:user-defined meta:name="DCTERMS.W3CDTF/DCTERMS.available">2023-03-13</meta:user-defined>
    <meta:user-defined meta:name="DCTERMS.W3CDTF/OVERHEIDop.jaargang">2023</meta:user-defined>
    <meta:user-defined meta:name="OVERHEIDop.publicationIssue">106930</meta:user-defined>
    <meta:user-defined meta:name="OVERHEIDop.betreftRegeling">CVDR693373_1</meta:user-defined>
    <meta:user-defined meta:name="xs:date/OVERHEIDop.startdatum">2023-04-01</meta:user-defined>
    <meta:user-defined meta:name="OVERHEIDop.GmbID/DC.identifier">gmb-2023-106930</meta:user-defined>
    <meta:user-defined meta:name="OVERHEIDop.versieInformatie"/>
  </office:meta>
</office:document-meta>
</file>