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leggen glasvezelnetwerk Korte Kerkweg 26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rte Kerkweg 26, het plaatsen van een POP kast ten behoeve van het aanleggen van glasvezelnetwerk (verzonden 9 maart 2023/Z4412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92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2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2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aanleggen glasvezelnetwerk Korte Kerkweg 26 te Rouveen</meta:user-defined>
    <meta:user-defined meta:name="DCTERMS.W3CDTF/DCTERMS.available">2023-03-14</meta:user-defined>
    <meta:user-defined meta:name="DCTERMS.W3CDTF/OVERHEIDop.jaargang">2023</meta:user-defined>
    <meta:user-defined meta:name="OVERHEIDop.publicationIssue">106929</meta:user-defined>
    <meta:user-defined meta:name="OVERHEIDop.GmbID/DC.identifier">gmb-2023-106929</meta:user-defined>
    <meta:user-defined meta:name="OVERHEIDop.versieInformatie"/>
  </office:meta>
</office:document-meta>
</file>