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voor Keijzerwaard, M.B., oprichten woning Hofkeslaan 6, Oudenhoorn wabo 2022 304 o... te Hofkeslaan 6, 3227 AK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ZE NIET PUBLICEREN AUB!!!!</text:p>
            <text:p text:style-name="common-al">
            
          </text:p>
            <text:p text:style-name="last-al">IK BEN VERPLICHT DEZE STAP TE NEMEN IN HET PROGRAMMA, ANDERS KAN IK NIET VERDER. PUBLICATIE IS AL OP DE ANDERE MANIER DOOR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692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2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2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1082023</meta:user-defined>
    <dc:language>nl</dc:language>
    <meta:user-defined meta:name="OVERHEIDop.locatietype/OVERHEIDop.gebiedsmarkering">Punt</meta:user-defined>
    <meta:user-defined meta:name="DC.title">Reguliere procedure - definitief besluit omgevingsvergunning voor Keijzerwaard, M.B., oprichten woning Hofkeslaan 6, Oudenhoorn wabo 2022 304 o... te Hofkeslaan 6, 3227 AK Oudenhoor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928</meta:user-defined>
    <meta:user-defined meta:name="OVERHEIDop.GmbID/DC.identifier">gmb-2023-106928</meta:user-defined>
    <meta:user-defined meta:name="OVERHEIDop.versieInformatie"/>
  </office:meta>
</office:document-meta>
</file>