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99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3 een aanvraag ontvangen voor het bouwen van een berging met veranda en het plaatsen van zonnepanelen op de locatie Robbenoort 99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berging met veranda en het plaatsen van zonnepanelen, Robbenoort 99 in Lauwersoog (2 maart 2023)</meta:user-defined>
    <dc:language>nl</dc:language>
    <meta:user-defined meta:name="OVERHEIDop.locatietype/OVERHEIDop.gebiedsmarkering">Adres</meta:user-defined>
    <meta:user-defined meta:name="DC.title">Kennisgeving ontvangst aanvraag omgevingsvergunning Robbenoort 99 in Lauwersoo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20</meta:user-defined>
    <meta:user-defined meta:name="OVERHEIDop.GmbID/DC.identifier">gmb-2023-106920</meta:user-defined>
    <meta:user-defined meta:name="OVERHEIDop.versieInformatie"/>
  </office:meta>
</office:document-meta>
</file>