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Exploitatievergunning / Kerkstraat 34, 6051 JK te Maasbracht / Maasgouw / verzonden 2 maart 2023 / het exploiteren van een openbare inrichting (Gastenverblijf ’t Smedenhuy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91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Exploitatievergunning / Kerkstraat 34, 6051 JK te Maasbracht / Maasgouw / verzonden 2 maart 2023 / het exploiteren van een openbare inrichting (Gastenverblijf ’t Smedenhuys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919</meta:user-defined>
    <meta:user-defined meta:name="OVERHEIDop.GmbID/DC.identifier">gmb-2023-106919</meta:user-defined>
    <meta:user-defined meta:name="OVERHEIDop.versieInformatie"/>
  </office:meta>
</office:document-meta>
</file>