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an van Steffeswertplein 3, 6107 BZ te Stevensweert / Maasgouw / verzonden 8 maart 2023 / het restaureren van de daken van de H. Stepha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9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Jan van Steffeswertplein 3, 6107 BZ te Stevensweert / Maasgouw / verzonden 8 maart 2023 / het restaureren van de daken van de H. Stephanusker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913</meta:user-defined>
    <meta:user-defined meta:name="OVERHEIDop.GmbID/DC.identifier">gmb-2023-106913</meta:user-defined>
    <meta:user-defined meta:name="OVERHEIDop.versieInformatie"/>
  </office:meta>
</office:document-meta>
</file>