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venant gemeenschappelijke rekenkamer gemeenten Gemert-Bakel en Laarbeek</text:p>
      <text:section text:name="regeling_id1-3-2" text:style-name="regeling">
        <text:section text:name="aanhef_id1-3-2-1" text:style-name="aanhef">
          <text:section text:name="preambule_id1-3-2-1-1" text:style-name="preambule">
            <text:p text:style-name="al">De ondergetekenden:</text:p>
            <text:p text:style-name="al"/>
            <text:p text:style-name="al">de gemeente Gemert-Bakel;</text:p>
            <text:p text:style-name="al"/>
            <text:p text:style-name="al">de gemeente Laarbeek;</text:p>
            <text:p text:style-name="al"/>
            <text:p text:style-name="al">hierna te noemen “de gemeenten”;</text:p>
            <text:p text:style-name="al"/>
            <text:p text:style-name="al">Overwegende dat de gemeenteraad van Gemert – Bakel en de gemeenteraad van Laarbeek hebben besloten een gemeenschappelijke rekenkamer in te stellen;</text:p>
            <text:p text:style-name="al"/>
            <text:p text:style-name="al">Komen gelet op de Gemeentewet het volgende overeen;</text:p>
            <text:p text:style-name="al"/>
            <text:p text:style-name="al">Besluiten aan te gaan het convenant gemeenschappelijke rekenkamer gemeenten Gemert-Bakel en Laarbeek dat luid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meenschappelijke rekenkamer</text:p>
            <text:list text:style-name="id1-3-2-2-1-2">
              <text:list-item text:style-override="id1-3-2-2-1-2">
                <text:number>1.</text:number>
                <text:p text:style-name="al">Er is een gemeenschappelijke rekenkamer voor beide gemeenten.</text:p>
              </text:list-item>
              <text:list-item text:style-override="id1-3-2-2-1-3">
                <text:number>2.</text:number>
                <text:p text:style-name="al">De instelling van de gemeenschappelijke rekenkamer gebeurt bij verordening, die door de gemeenteraden van iedere gemeente wordt vastgesteld. Deze verordening wordt aangeduid als de Verordening gemeenschappelijke rekenkamer Gemert-Bakel – Laarbeek 2023, hierna te noemen de verordening.</text:p>
              </text:list-item>
              <text:list-item text:style-override="id1-3-2-2-1-4">
                <text:number>3.</text:number>
                <text:p text:style-name="al">Intrekking of wijziging van de verordening gebeurt bij eensluidend besluit van de gemeenteraden. </text:p>
              </text:list-item>
              <text:list-item text:style-override="id1-3-2-2-1-5">
                <text:number>4.</text:number>
                <text:p text:style-name="al">De gemeenschappelijke rekenkamer voert voor de gemeenten de taken uit als opgenomen in de verordening.</text:p>
              </text:list-item>
            </text:list>
          </text:section>
          <text:section text:name="artikel_id1-3-2-2-2" text:style-name="artikel">
            <text:p text:style-name="artikel_kop_titel"><text:span text:style-name="artikel_kop_label">Artikel</text:span> <text:span text:style-name="artikel_kop_nr">2</text:span> Regiegroep </text:p>
            <text:list text:style-name="id1-3-2-2-2-2">
              <text:list-item text:style-override="id1-3-2-2-2-2">
                <text:number>1.</text:number>
                <text:p text:style-name="al">Er is een regiegroep voor de rekenkamer.</text:p>
              </text:list-item>
              <text:list-item text:style-override="id1-3-2-2-2-3">
                <text:number>2.</text:number>
                <text:p text:style-name="al">De regiegroep is een intergemeentelijk adviesorgaan, bestaande uit ten minste 2 leden per raad van de gemeenten, ondersteund door een van de raadsgriffiers.</text:p>
              </text:list-item>
              <text:list-item text:style-override="id1-3-2-2-2-4">
                <text:number>3.</text:number>
                <text:p text:style-name="al">Het voorzitterschap van de regiegroep rouleert tussen de gemeenten, tenzij de leden in onderling overleg anders overeenkomen. Dit geldt ook voor de ondersteuning vanuit de griffies.</text:p>
              </text:list-item>
              <text:list-item text:style-override="id1-3-2-2-2-5">
                <text:number>4.</text:number>
                <text:list text:style-name="id1-3-2-2-2-5-2">
                  <text:list-item text:style-override="id1-3-2-2-2-5-2-1">
                    <text:number>a.</text:number>
                    <text:p text:style-name="al"> De regiegroep is belast met de voorbereiding van de (her)benoeming, het tijdelijk op non-actief stellen en het ontslag van de leden van de rekenkamer evenals het voorbereiden en uitvoeren van de (tussen)evaluatie van de samenwerking, ter ondersteuning van de raden van de gemeenten. </text:p>
                  </text:list-item>
                  <text:list-item text:style-override="id1-3-2-2-2-5-2-2">
                    <text:number>b.</text:number>
                    <text:p text:style-name="al"> De regiegroep stelt jaarlijks op verzoek van de gemeenschappelijke rekenkamer een groslijst van mogelijke onderzoeksonderwerpen samen zoals deze vanuit de gemeenteraden worden aangedragen, waarna de regiegroep de groslijst aan de rekenkamer overlegt met de aanbeveling aan de commissie om hieruit de onderwerpen te selecteren waarop de commissie haar werkzaamheden richt. De rekenkamer stelt daarna haar onderzoeksplan, gemotiveerd, vast.</text:p>
                  </text:list-item>
                  <text:list-item text:style-override="id1-3-2-2-2-5-2-3">
                    <text:number>c.</text:number>
                    <text:p text:style-name="al"> De regiegroep verzoekt namens de betrokken gemeenteraad of namens de raden om tussentijdse wijziging van het jaarplan van de gemeenschappelijke rekenkamer in het geval zich de situatie aandient als bedoeld in artikel 8 lid 4 van dit convenant.</text:p>
                  </text:list-item>
                  <text:list-item text:style-override="id1-3-2-2-2-5-2-4">
                    <text:number>d.</text:number>
                    <text:p text:style-name="al"> De regiegroep kan voorts zowel door de raden als door de rekenkamer worden ingeschakeld voor ondersteuning bij overige zaken die de rekenkamer betreffen. </text:p>
                  </text:list-item>
                  <text:list-item text:style-override="id1-3-2-2-2-5-2-5">
                    <text:number>e.</text:number>
                    <text:p text:style-name="al"> De regiegroep heeft ten minste eenmaal per halfjaar overleg met de voorzitter van de rekenkamer.</text:p>
                  </text:list-item>
                </text:list>
              </text:list-item>
            </text:list>
          </text:section>
          <text:section text:name="artikel_id1-3-2-2-3" text:style-name="artikel">
            <text:p text:style-name="artikel_kop_titel"><text:span text:style-name="artikel_kop_label">Artikel</text:span> <text:span text:style-name="artikel_kop_nr">3</text:span> Samenstelling van de gemeenschappelijke rekenkamer</text:p>
            <text:list text:style-name="id1-3-2-2-3-2">
              <text:list-item text:style-override="id1-3-2-2-3-2">
                <text:number>1.</text:number>
                <text:p text:style-name="al">De gemeenschappelijke rekenkamer bestaat uit minimaal drie externe leden, met inbegrip van de voorzitter, die bij eensluidend besluit door de gemeenteraden worden benoemd, op voordracht van de regiegroep. </text:p>
              </text:list-item>
              <text:list-item text:style-override="id1-3-2-2-3-3">
                <text:number>2.</text:number>
                <text:p text:style-name="al">Werving en selectie van de voorzitter en de overige leden van de gemeenschappelijke rekenkamer vindt plaats door de regiegroep.</text:p>
              </text:list-item>
              <text:list-item text:style-override="id1-3-2-2-3-4">
                <text:number>3.</text:number>
                <text:p text:style-name="al">Benoeming van de leden vindt plaats voor een periode van zes jaar. </text:p>
              </text:list-item>
              <text:list-item text:style-override="id1-3-2-2-3-5">
                <text:number>4.</text:number>
                <text:p text:style-name="al">De leden kunnen eenmaal worden herbenoemd voor een periode van zes jaar op voordracht van de regiegroep.</text:p>
              </text:list-item>
              <text:list-item text:style-override="id1-3-2-2-3-6">
                <text:number>5.</text:number>
                <text:p text:style-name="al">Voorafgaand aan eventuele tussentijdse benoemingen pleegt de regiegroep overleg met de rekenkamer.</text:p>
              </text:list-item>
            </text:list>
          </text:section>
          <text:section text:name="artikel_id1-3-2-2-4" text:style-name="artikel">
            <text:p text:style-name="artikel_kop_titel"><text:span text:style-name="artikel_kop_label">Artikel</text:span> <text:span text:style-name="artikel_kop_nr">4</text:span> Ontslag en non-activiteit</text:p>
            <text:list text:style-name="id1-3-2-2-4-2">
              <text:list-item text:style-override="id1-3-2-2-4-2">
                <text:number>1.</text:number>
                <text:p text:style-name="al">Een lid van de gemeenschappelijke rekenkamer wordt bij eensluidend besluit door de raden van de gemeenten ontslagen.</text:p>
              </text:list-item>
              <text:list-item text:style-override="id1-3-2-2-4-3">
                <text:number>2.</text:number>
                <text:p text:style-name="al">Indien een van raden van de gemeenten op grond van artikel 6 van de verordening een ontslagbesluit neemt, neemt de andere gemeenteraad in beginsel een eensluidend besluit.</text:p>
              </text:list-item>
              <text:list-item text:style-override="id1-3-2-2-4-4">
                <text:number>3.</text:number>
                <text:p text:style-name="al">Op non-activiteitstelling van een lid van de rekenkamer, de beëindiging of verlenging van de non-activiteit, geschiedt bij eensluidend besluit van de raden van de gemeenten.</text:p>
              </text:list-item>
              <text:list-item text:style-override="id1-3-2-2-4-5">
                <text:number>4.</text:number>
                <text:p text:style-name="al">Verlening van ontslag aan of op non-activiteitstelling van de voorzitter en de leden van de rekenkamer, geschiedt niet dan nadat daarover in de regiegroep overleg is gevoerd.</text:p>
              </text:list-item>
            </text:list>
          </text:section>
          <text:section text:name="artikel_id1-3-2-2-5" text:style-name="artikel">
            <text:p text:style-name="artikel_kop_titel"><text:span text:style-name="artikel_kop_label">Artikel</text:span> <text:span text:style-name="artikel_kop_nr">5</text:span> Vergoeding voor werkzaamheden van de leden van de rekenkamer</text:p>
            <text:list text:style-name="id1-3-2-2-5-2">
              <text:list-item text:style-override="id1-3-2-2-5-2">
                <text:number>1.</text:number>
                <text:p text:style-name="al">De leden ontvangen een vergoeding voor hun werkzaamheden voor de rekenkamer.</text:p>
              </text:list-item>
              <text:list-item text:style-override="id1-3-2-2-5-3">
                <text:number>2.</text:number>
                <text:p text:style-name="al">De vergoeding bedraagt voor de voorzitter € 275,00 per maand en € 225,00 per maand voor de overige leden.</text:p>
              </text:list-item>
              <text:list-item text:style-override="id1-3-2-2-5-4">
                <text:number>3.</text:number>
                <text:p text:style-name="al">Voor de uitvoering van onderzoek door een of meer leden van de rekenkamer zelf wordt een vergoeding van € 75,00 per uur toegekend, per werkelijk ingezet uur.</text:p>
              </text:list-item>
              <text:list-item text:style-override="id1-3-2-2-5-5">
                <text:number>4.</text:number>
                <text:p text:style-name="al">De vergoedingen genoemd in de leden 2 en 3 komen ten laste van het budget van de rekenkamer. </text:p>
              </text:list-item>
              <text:list-item text:style-override="id1-3-2-2-5-6">
                <text:number>5.</text:number>
                <text:p text:style-name="al">Tevens worden de reiskosten vergoed naar de daarvoor in het algemeen bij de gemeente geldende maatstaf.</text:p>
              </text:list-item>
              <text:list-item text:style-override="id1-3-2-2-5-7">
                <text:number>6.</text:number>
                <text:p text:style-name="al">De vergoeding genoemd in het tweede lid wordt jaarlijks per 1 januari geïndexeerd met het percentage dat in tabel IV (vergoedingen rekenkamerleden van het rechtspositiebesluit raads- en rekenkamerleden) wordt gehanteerd.</text:p>
              </text:list-item>
              <text:list-item text:style-override="id1-3-2-2-5-8">
                <text:number>7.</text:number>
                <text:p text:style-name="al">De vergoedingen in dit artikel kunnen worden aangepast als de raden van de deelnemende gemeenten daartoe unaniem besluiten.</text:p>
              </text:list-item>
            </text:list>
          </text:section>
          <text:section text:name="artikel_id1-3-2-2-6" text:style-name="artikel">
            <text:p text:style-name="artikel_kop_titel"><text:span text:style-name="artikel_kop_label">Artikel</text:span> <text:span text:style-name="artikel_kop_nr">6</text:span> Eed of belofte</text:p>
            <text:p text:style-name="al">De voorzitter en de leden van de commissie leggen de eed of belofte af, als bedoeld in artikel 81m, lid 2 van de Gemeentewet, in een openbare vergadering van de gemeenteraad van Gemert-Bakel.</text:p>
          </text:section>
          <text:section text:name="artikel_id1-3-2-2-7" text:style-name="artikel">
            <text:p text:style-name="artikel_kop_titel"><text:span text:style-name="artikel_kop_label">Artikel</text:span> <text:span text:style-name="artikel_kop_nr">7</text:span> Secretariaat </text:p>
            <text:list text:style-name="id1-3-2-2-7-2">
              <text:list-item text:style-override="id1-3-2-2-7-2">
                <text:number>1.</text:number>
                <text:p text:style-name="al">Het ambtelijk secretariaat van zowel de rekenkamer als van de regiegroep wordt belegd bij de griffies van de deelnemende gemeenten. Door middel van een rouleersysteem zal iedere griffie het ambtelijk secretariaat verzorgen van of de commissie of de regiegroep.</text:p>
              </text:list-item>
              <text:list-item text:style-override="id1-3-2-2-7-3">
                <text:number>2.</text:number>
                <text:p text:style-name="al">De griffier van de gemeente waar het ambtelijk secretariaat is belegd, fungeert gedurende die periode als aanspreekpunt voor alle zaken die de rekenkamer respectievelijk de regiegroep betreffen. </text:p>
              </text:list-item>
            </text:list>
          </text:section>
          <text:section text:name="artikel_id1-3-2-2-8" text:style-name="artikel">
            <text:p text:style-name="artikel_kop_titel"><text:span text:style-name="artikel_kop_label">Artikel</text:span> <text:span text:style-name="artikel_kop_nr">8</text:span> Onderzoeksplan</text:p>
            <text:list text:style-name="id1-3-2-2-8-2">
              <text:list-item text:style-override="id1-3-2-2-8-2">
                <text:number>1.</text:number>
                <text:p text:style-name="al">De commissie presenteert jaarlijks voor 1 oktober een onderzoeksplan waarin staat aangegeven welke onderwerpen voor het dan komende kalenderjaar in aanmerking komen voor een onderzoek of Quick scan. Ieder jaar wordt ten minste voor iedere gemeente één onderzoek afzonderlijk verricht plus één onderzoek voor de deelnemende gemeenten gezamenlijk. </text:p>
              </text:list-item>
              <text:list-item text:style-override="id1-3-2-2-8-3">
                <text:number>2.</text:number>
                <text:p text:style-name="al">Voordat de commissie haar onderzoeksplan presenteert, geeft zij de gemeenteraden via de regiegroep de gelegenheid om wensen aan te geven ten aanzien van de door de rekenkamer uit te voeren onderzoeken of Quick scans. </text:p>
              </text:list-item>
              <text:list-item text:style-override="id1-3-2-2-8-4">
                <text:number>3.</text:number>
                <text:p text:style-name="al">In het ontwerponderzoeksplan geeft de rekenkamer gemotiveerd aan op welke wijze zij tot het onderzoeksplan is gekomen. </text:p>
              </text:list-item>
              <text:list-item text:style-override="id1-3-2-2-8-5">
                <text:number>4.</text:number>
                <text:p text:style-name="al">Indien de behoefte van één of alle gemeenten aan onderzoek naar een bepaald onderwerp door actuele omstandigheden zodanig wijzigt dat onverkorte uitvoering van het onderzoeksplan ongewenst is en in plaats daarvan onderzoek naar een geheel nieuw onderwerp actueel en gewenst is, kan de rekenkamer op verzoek van de regiegroep besluiten tot wijziging van de onderwerpselectie en het onderzoeksplan.</text:p>
              </text:list-item>
              <text:list-item text:style-override="id1-3-2-2-8-6">
                <text:number>5.</text:number>
                <text:p text:style-name="al">Op verzoek van een afzonderlijke deelnemende gemeente kan de rekenkamer naast het onderzoeksplan meer onderzoeken en/of Quick scans uitvoeren. De rekenkamer brengt hiertoe een offerte uit aan de verzoekende gemeente. De rekenkamer beslist welke onderwerpen worden onderzocht.</text:p>
              </text:list-item>
              <text:list-item text:style-override="id1-3-2-2-8-7">
                <text:number>6.</text:number>
                <text:p text:style-name="al">De rekenkamer kan zich in het kader van het uitvoeren van een concreet onderzoek of Quick scan laten bijstaan door deskundigen. De kosten van deskundige bijstand komen ten laste van het door de desbetreffende gemeente aan de rekenkamer beschikbaar gestelde budget.</text:p>
              </text:list-item>
            </text:list>
          </text:section>
          <text:section text:name="artikel_id1-3-2-2-9" text:style-name="artikel">
            <text:p text:style-name="artikel_kop_titel"><text:span text:style-name="artikel_kop_label">Artikel</text:span> <text:span text:style-name="artikel_kop_nr">9</text:span> Budget en kostenverdeling</text:p>
            <text:list text:style-name="id1-3-2-2-9-2">
              <text:list-item text:style-override="id1-3-2-2-9-2">
                <text:number>1.</text:number>
                <text:p text:style-name="al">De gemeenteraden stellen aan de rekenkamer jaarlijks een budget beschikbaar ad € 1,00 per inwoner, naar het verwachte aantal inwoners per 1 januari van het betreffende dienstjaar. Deze bijdrage wordt jaarlijks op basis van facturering overgemaakt aan de gemeente waar dat dienstjaar het secretariaat wordt gevoerd van de commissie. </text:p>
              </text:list-item>
              <text:list-item text:style-override="id1-3-2-2-9-3">
                <text:number>2.</text:number>
                <text:p text:style-name="al">De uitvoeringskosten van zowel commissie als regiegroep komen ten laste van het hiervoor in lid 1 bedoelde budget.</text:p>
              </text:list-item>
              <text:list-item text:style-override="id1-3-2-2-9-4">
                <text:number>3.</text:number>
                <text:p text:style-name="al">De bijdrage gebaseerd op € 1,00 per inwoner wordt eerst geïndexeerd of aangepast indien de gemeenteraden daartoe unaniem besluiten.</text:p>
              </text:list-item>
              <text:list-item text:style-override="id1-3-2-2-9-5">
                <text:number>4.</text:number>
                <text:p text:style-name="al">Het budgetbeheer berust bij de gemeente en de griffie waar dat dienstjaar het secretariaat van de commissie wordt gevoerd.</text:p>
              </text:list-item>
              <text:list-item text:style-override="id1-3-2-2-9-6">
                <text:number>5.</text:number>
                <text:p text:style-name="al">Op basis van het gevoerde beheer volgt een rekeningresultaat dat met de betrokken gemeente wordt uitgewisseld. </text:p>
              </text:list-item>
            </text:list>
          </text:section>
          <text:section text:name="artikel_id1-3-2-2-10" text:style-name="artikel">
            <text:p text:style-name="artikel_kop_titel"><text:span text:style-name="artikel_kop_label">Artikel</text:span> <text:span text:style-name="artikel_kop_nr">10</text:span> Evaluatie</text:p>
            <text:p text:style-name="al">De commissie wordt geëvalueerd op initiatief van de regiegroep. </text:p>
          </text:section>
          <text:section text:name="artikel_id1-3-2-2-11" text:style-name="artikel">
            <text:p text:style-name="artikel_kop_titel"><text:span text:style-name="artikel_kop_label">Artikel</text:span> <text:span text:style-name="artikel_kop_nr">11</text:span> Geldigheidsduur</text:p>
            <text:list text:style-name="id1-3-2-2-11-2">
              <text:list-item text:style-override="id1-3-2-2-11-2">
                <text:number>1.</text:number>
                <text:p text:style-name="al">Dit convenant treedt in werking daags na de bekendmaking daarvan, werkt terug tot 1 maart 2023 en wordt aangegaan voor onbepaalde tijd. </text:p>
              </text:list-item>
              <text:list-item text:style-override="id1-3-2-2-11-3">
                <text:number>2.</text:number>
                <text:p text:style-name="al">De gemeenten garanderen gedurende de looptijd van dit convenant hun bijdrage als bedoeld in artikel 9 van dit convenant.</text:p>
              </text:list-item>
            </text:list>
          </text:section>
          <text:section text:name="artikel_id1-3-2-2-12" text:style-name="artikel">
            <text:p text:style-name="artikel_kop_titel"><text:span text:style-name="artikel_kop_label">Artikel</text:span> <text:span text:style-name="artikel_kop_nr">12</text:span> Wijziging, opzegging en toetreding</text:p>
            <text:list text:style-name="id1-3-2-2-12-2">
              <text:list-item text:style-override="id1-3-2-2-12-2">
                <text:number>1.</text:number>
                <text:p text:style-name="al">Tussentijdse wijziging van dit convenant is alleen mogelijk indien alle gemeenten met de voorgenomen wijziging instemmen. </text:p>
              </text:list-item>
              <text:list-item text:style-override="id1-3-2-2-12-3">
                <text:number>2.</text:number>
                <text:p text:style-name="al">Het convenant kan door elk van de gemeenten worden opgezegd met inachtneming van een opzegtermijn van minimaal één kalenderjaar.</text:p>
              </text:list-item>
              <text:list-item text:style-override="id1-3-2-2-12-4">
                <text:number>3.</text:number>
                <text:p text:style-name="al">Opzegging van het convenant vindt plaats door schriftelijke opzegging door de raad van de uittredende gemeente, op basis van een besluit van de betreffende gemeenteraad. </text:p>
              </text:list-item>
              <text:list-item text:style-override="id1-3-2-2-12-5">
                <text:number>4.</text:number>
                <text:p text:style-name="al">Toetreding van een andere gemeente geschiedt bij eensluidend besluit van de raden. In dat geval eindigt dit convenant en wordt een nieuw convenant opgesteld.</text:p>
              </text:list-item>
            </text:list>
            <text:p text:style-name="al"/>
            <text:p text:style-name="al">Dit convenant kan worden aangehaald als Convenant gemeenschappelijke rekenkamer gemeenten Gemert-Bakel en Laarbeek 2023.</text:p>
          </text:section>
        </text:section>
        <text:section text:name="regeling-sluiting_id1-3-2-3" text:style-name="regeling-sluiting">
          <text:section text:name="ondertekening_id1-3-2-3-1">
            <text:p><text:span text:style-name="functie">Aldus vastgesteld in de vergadering van 2 maart 2023,</text:span></text:p>
            <text:p><text:span text:style-name="functie">De raad van de gemeente Gemert-Bakel,</text:span></text:p>
            <text:p><text:span text:style-name="functie"/></text:p>
          </text:section>
          <text:section text:name="ondertekening_id1-3-2-3-2">
            <text:p><text:span text:style-name="functie"/></text:p>
            <text:p><text:span text:style-name="functie">De griffier, </text:span></text:p>
            <text:p><text:span text:style-name="functie">M.C.P. Laurenssen</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M.S. van Veen</text:span></text:p>
            <text:p><text:span text:style-name="functie"/></text:p>
          </text:section>
          <text:section text:name="ondertekening_id1-3-2-3-5">
            <text:p><text:span text:style-name="functie"/></text:p>
            <text:p><text:span text:style-name="functie">Aldus vastgesteld in de vergadering van 9 februari 2023,</text:span></text:p>
            <text:p><text:span text:style-name="functie">De raad van de gemeente Laarbeek,</text:span></text:p>
            <text:p><text:span text:style-name="functie"/></text:p>
          </text:section>
          <text:section text:name="ondertekening_id1-3-2-3-6">
            <text:p><text:span text:style-name="functie"/></text:p>
            <text:p><text:span text:style-name="functie">De griffier, </text:span></text:p>
            <text:p><text:span text:style-name="functie">M.L.M. van Heijnsbergen</text:span></text:p>
            <text:p><text:span text:style-name="functie"/></text:p>
          </text:section>
          <text:section text:name="ondertekening_id1-3-2-3-7">
            <text:p><text:span text:style-name="functie"/></text:p>
            <text:p><text:span text:style-name="functie">de voorzitter,</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690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0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0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Gemeente/DC.creator">Laarbeek</meta:user-defined>
    <meta:user-defined meta:name="OVERHEID.Informatietype/DC.type">officiële publicatie</meta:user-defined>
    <meta:user-defined meta:name="OVERHEIDop.Rubriek/DC.type">overige overheidsinformatie</meta:user-defined>
    <meta:user-defined meta:name="OVERHEID.Gemeente/OVERHEID.authority">Laarbeek</meta:user-defined>
    <meta:user-defined meta:name="OVERHEID.Gemeente/DCTERMS.publisher">Laarbeek</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Convenant gemeenschappelijke rekenkamer gemeenten Gemert-Bakel en Laarbeek</meta:user-defined>
    <meta:user-defined meta:name="DCTERMS.W3CDTF/DCTERMS.available">2023-03-13</meta:user-defined>
    <meta:user-defined meta:name="DCTERMS.W3CDTF/OVERHEIDop.jaargang">2023</meta:user-defined>
    <meta:user-defined meta:name="OVERHEIDop.publicationIssue">106909</meta:user-defined>
    <meta:user-defined meta:name="OVERHEIDop.GmbID/DC.identifier">gmb-2023-106909</meta:user-defined>
    <meta:user-defined meta:name="OVERHEIDop.versieInformatie"/>
  </office:meta>
</office:document-meta>
</file>