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De Hoeven ong.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bouwplan dat voorziet in het oprichten van een nieuw bedrijfsgebouw aan De Hoeven ong. te Reusel.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exploitatiebijdrage te betalen voor plankosten;</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Jeroen van der Heijden. U bereikt hem via telefoonnummer 0497 - 650 650 of via e-mail j.vanderheijden@reuseldemier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690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0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0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zakelijke inhoud anterieure overeenkomst De Hoeven ong. Reusel</meta:user-defined>
    <meta:user-defined meta:name="DCTERMS.W3CDTF/DCTERMS.available">2023-03-13</meta:user-defined>
    <meta:user-defined meta:name="DCTERMS.W3CDTF/OVERHEIDop.jaargang">2023</meta:user-defined>
    <meta:user-defined meta:name="OVERHEIDop.publicationIssue">106908</meta:user-defined>
    <meta:user-defined meta:name="OVERHEIDop.GmbID/DC.identifier">gmb-2023-106908</meta:user-defined>
    <meta:user-defined meta:name="OVERHEIDop.versieInformatie"/>
  </office:meta>
</office:document-meta>
</file>