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aatweg 8 3761EH Soest, kappen van een els op het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3 besloten om de beslistermijn voor de aanvraag met zaaknummer 427649 voor een omgevingsvergunning voor het kappen van een els op het voorerf op locatie Maatweg 8 3761EH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690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0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27649</meta:user-defined>
    <meta:user-defined meta:name="DCTERMS.abstract">kappen van een els op het voorerf</meta:user-defined>
    <dc:language>nl</dc:language>
    <meta:user-defined meta:name="OVERHEIDop.locatietype/OVERHEIDop.gebiedsmarkering">Punt</meta:user-defined>
    <meta:user-defined meta:name="DC.title">Verlenging beslistermijn omgevingsvergunning, Maatweg 8 3761EH Soest, kappen van een els op het voorerf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907</meta:user-defined>
    <meta:user-defined meta:name="OVERHEIDop.GmbID/DC.identifier">gmb-2023-106907</meta:user-defined>
    <meta:user-defined meta:name="OVERHEIDop.versieInformatie"/>
  </office:meta>
</office:document-meta>
</file>