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roekweg 22 in Lisse, Kenmerk Z-23-299152, het aanleggen van een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in- of uitrit</text:p>
            <text:p text:style-name="common-al"/>
            <text:p text:style-name="common-al">
            <text:span text:style-name="nadrukcur">Datum ontvangst </text:span>25 februari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06906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906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906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Nieuwe aanvraag omgevingsvergunning, Broekweg 22 in Lisse, Kenmerk Z-23-299152, het aanleggen van een in- of uitrit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6906</meta:user-defined>
    <meta:user-defined meta:name="OVERHEIDop.GmbID/DC.identifier">gmb-2023-106906</meta:user-defined>
    <meta:user-defined meta:name="OVERHEIDop.versieInformatie"/>
  </office:meta>
</office:document-meta>
</file>