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ajoor Huthstraat 1 en 3, 6067 HB te Linne / Maasgouw / verzonden 3 maart 2023 / het legaliseren van bestaa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90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0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0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/ Majoor Huthstraat 1 en 3, 6067 HB te Linne / Maasgouw / verzonden 3 maart 2023 / het legaliseren van bestaande bouwwerk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6904</meta:user-defined>
    <meta:user-defined meta:name="OVERHEIDop.GmbID/DC.identifier">gmb-2023-106904</meta:user-defined>
    <meta:user-defined meta:name="OVERHEIDop.versieInformatie"/>
  </office:meta>
</office:document-meta>
</file>