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andveilig gebruik t.b.v. kinderopvang, Oldengaarde 1B 565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20</text:p>
            <text:p text:style-name="common-al">Omschrijving: brandveilig gebruik t.b.v. kinderopvang</text:p>
            <text:p text:style-name="common-al">Adres: Oldengaarde 1B 5655CP Eindhoven</text:p>
            <text:p text:style-name="common-al">Datum ontvangst: 08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90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0920</meta:user-defined>
    <meta:user-defined meta:name="DCTERMS.abstract">brandveilig gebruik t.b.v. kinderopvang</meta:user-defined>
    <dc:language>nl</dc:language>
    <meta:user-defined meta:name="OVERHEIDop.locatietype/OVERHEIDop.gebiedsmarkering">Punt</meta:user-defined>
    <meta:user-defined meta:name="DC.title">Ingediende aanvraag omgevingsvergunning: brandveilig gebruik t.b.v. kinderopvang, Oldengaarde 1B 5655CP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03</meta:user-defined>
    <meta:user-defined meta:name="OVERHEIDop.GmbID/DC.identifier">gmb-2023-106903</meta:user-defined>
    <meta:user-defined meta:name="OVERHEIDop.versieInformatie"/>
  </office:meta>
</office:document-meta>
</file>