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Koekoeksplaats 3 2317W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9518</text:p>
            <text:p text:style-name="common-al">Ingekomen: 23-12-2022 00:00</text:p>
            <text:p text:style-name="common-al">Locatie: Koekoeksplaats 3 2317W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9518" xlink:type="simple">publicatiesomgevingsvergunningen@leiden.nl</text:a> de volgende gegevens:</text:p>
            <text:p text:style-name="common-al">-het kenmerk van de aanvraag: Z/22/34795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9518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Koekoeksplaats 3 2317WH Leiden</meta:user-defined>
    <meta:user-defined meta:name="DCTERMS.W3CDTF/DCTERMS.available">2023-01-05</meta:user-defined>
    <meta:user-defined meta:name="DCTERMS.W3CDTF/OVERHEIDop.jaargang">2023</meta:user-defined>
    <meta:user-defined meta:name="OVERHEIDop.externeBijlage">LEIDEN_202212_GFO_ZAKEN_796676_7485139_16717997...|exb-2023-124</meta:user-defined>
    <meta:user-defined meta:name="OVERHEIDop.publicationIssue">1069</meta:user-defined>
    <meta:user-defined meta:name="OVERHEIDop.GmbID/DC.identifier">gmb-2023-1069</meta:user-defined>
    <meta:user-defined meta:name="OVERHEIDop.versieInformatie"/>
  </office:meta>
</office:document-meta>
</file>