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ENGWIRDERWEG 29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engwirderweg 297 te Tjalleberd  (07-03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89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AENGWIRDERWEG 297 TJALLEBE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95</meta:user-defined>
    <meta:user-defined meta:name="OVERHEIDop.GmbID/DC.identifier">gmb-2023-106895</meta:user-defined>
    <meta:user-defined meta:name="OVERHEIDop.versieInformatie"/>
  </office:meta>
</office:document-meta>
</file>