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Teugel 2 t/m 16 even Pesse (Sectie T, perceelnummer 2513): bouwen van 8 levensloopbestendige woningen (03-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689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9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9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 Teugel 2 t/m 16 even Pesse (Sectie T, perceelnummer 2513): bouwen van 8 levensloopbestendige woningen (03-03-2023)</meta:user-defined>
    <meta:user-defined meta:name="DCTERMS.W3CDTF/DCTERMS.available">2023-03-15</meta:user-defined>
    <meta:user-defined meta:name="DCTERMS.W3CDTF/OVERHEIDop.jaargang">2023</meta:user-defined>
    <meta:user-defined meta:name="OVERHEIDop.publicationIssue">106894</meta:user-defined>
    <meta:user-defined meta:name="OVERHEIDop.GmbID/DC.identifier">gmb-2023-106894</meta:user-defined>
    <meta:user-defined meta:name="OVERHEIDop.versieInformatie"/>
  </office:meta>
</office:document-meta>
</file>