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2 het houden van een paraviewbeurs op 22 en 23 april 2023 op de locatie Halmaheiraplein 35 te Dordrecht zaaknummer Z-23-421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2 het houden van een paraviewbeurs op 22 en 23 april 2023 op de locatie Halmaheiraplein 35 Dordrecht    </text:span>
          </text:p>
            <text:p text:style-name="common-al">De gemeente Dordrecht heeft een APV vergunning verleend. De gemeente geeft hiermee toestemming voor 230422 het houden van een paraviewbeurs op 22 en 23 april 2023 op de locatie Halmaheiraplein 35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89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9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9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2 het houden van een paraviewbeurs op 22 en 23 april 2023 op de locatie Halmaheiraplein 35 te Dordrecht zaaknummer Z-23-421666</meta:user-defined>
    <meta:user-defined meta:name="DCTERMS.W3CDTF/DCTERMS.available">2023-03-13</meta:user-defined>
    <meta:user-defined meta:name="DCTERMS.W3CDTF/OVERHEIDop.jaargang">2023</meta:user-defined>
    <meta:user-defined meta:name="OVERHEIDop.publicationIssue">106892</meta:user-defined>
    <meta:user-defined meta:name="OVERHEIDop.GmbID/DC.identifier">gmb-2023-106892</meta:user-defined>
    <meta:user-defined meta:name="OVERHEIDop.versieInformatie"/>
  </office:meta>
</office:document-meta>
</file>