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230422 het houden van een paraviewbeurs op 22 en 23 april 2023 op de locatie Halmaheiraplein 35 te Dordrecht zaaknummer Z-23-421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422 het houden van een paraviewbeurs op 22 en 23 april 2023 op de locatie Halmaheiraplein 35 Dordrecht    </text:span>
          </text:p>
            <text:p text:style-name="common-al">De Gemeente Dordrecht heeft een aanvraag voor een APV vergunning ontvangen. De APV vergunning is aangevraagd voor 230422 het houden van een paraviewbeurs op 22 en 23 april 2023 op de locatie Halmaheiraplein 35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4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89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9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9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230422 het houden van een paraviewbeurs op 22 en 23 april 2023 op de locatie Halmaheiraplein 35 te Dordrecht zaaknummer Z-23-421666</meta:user-defined>
    <meta:user-defined meta:name="DCTERMS.W3CDTF/DCTERMS.available">2023-03-13</meta:user-defined>
    <meta:user-defined meta:name="DCTERMS.W3CDTF/OVERHEIDop.jaargang">2023</meta:user-defined>
    <meta:user-defined meta:name="OVERHEIDop.publicationIssue">106891</meta:user-defined>
    <meta:user-defined meta:name="OVERHEIDop.GmbID/DC.identifier">gmb-2023-106891</meta:user-defined>
    <meta:user-defined meta:name="OVERHEIDop.versieInformatie"/>
  </office:meta>
</office:document-meta>
</file>