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en het wijzigen van de kozijnindeling op locatie Biesveld 19, 4891NW in Rijsber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Zundert een aanvraag voor een omgevingsvergunning ontvangen voor het plaatsen van een dakkapel en het wijzigen van de kozijnindeling op locatie Biesveld 19, 4891NW in Rijsbergen. De aanvraag is geregistreerd onder zaaknummer Z23-001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88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en het wijzigen van de kozijnindeling op locatie Biesveld 19, 4891NW in Rijsbergen</meta:user-defined>
    <meta:user-defined meta:name="DCTERMS.W3CDTF/DCTERMS.available">2023-03-13</meta:user-defined>
    <meta:user-defined meta:name="DCTERMS.W3CDTF/OVERHEIDop.jaargang">2023</meta:user-defined>
    <meta:user-defined meta:name="OVERHEIDop.publicationIssue">106889</meta:user-defined>
    <meta:user-defined meta:name="OVERHEIDop.GmbID/DC.identifier">gmb-2023-106889</meta:user-defined>
    <meta:user-defined meta:name="OVERHEIDop.versieInformatie"/>
  </office:meta>
</office:document-meta>
</file>