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1 te Goes - Besluit op aanvraag omgevingsvergunning voor het vervangen van het glas aan de voorgevel en één raam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maart 2023 een omgevingsvergunning hebben <text:span text:style-name="nadrukvet">-</text:span> voor het vervangen van het glas aan de voorgevel en één raam achtergevel op de locatie Albert Joachimikade 11 te Goes. Het besluit is geregistreerd onder nummer OMG-2023-0120 / Z23.143033.</text:p>
            <text:p text:style-name="common-al">
            <text:span text:style-name="nadrukvet">Procedure</text:span>
          </text:p>
            <text:p text:style-name="last-al">Tegen dit besluit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8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11 te Goes - Besluit op aanvraag omgevingsvergunning voor het vervangen van het glas aan de voorgevel en één raam achtergevel</meta:user-defined>
    <dc:language>nl</dc:language>
    <meta:user-defined meta:name="OVERHEIDop.locatietype/OVERHEIDop.gebiedsmarkering">Adres</meta:user-defined>
    <meta:user-defined meta:name="DC.title">Albert Joachimikade 11 te Goes - Besluit op aanvraag omgevingsvergunning voor het vervangen van het glas aan de voorgevel en één raam achtergevel</meta:user-defined>
    <meta:user-defined meta:name="DCTERMS.W3CDTF/DCTERMS.available">2023-03-13</meta:user-defined>
    <meta:user-defined meta:name="DCTERMS.W3CDTF/OVERHEIDop.jaargang">2023</meta:user-defined>
    <meta:user-defined meta:name="OVERHEIDop.publicationIssue">106883</meta:user-defined>
    <meta:user-defined meta:name="OVERHEIDop.GmbID/DC.identifier">gmb-2023-106883</meta:user-defined>
    <meta:user-defined meta:name="OVERHEIDop.versieInformatie"/>
  </office:meta>
</office:document-meta>
</file>