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spreksronden 2023</text:p>
      <text:section text:name="regeling_id1-3-2" text:style-name="regeling">
        <text:section text:name="aanhef_id1-3-2-1" text:style-name="aanhef">
          <text:section text:name="preambule_id1-3-2-1-1" text:style-name="preambule">
            <text:p text:style-name="al">De raad van de gemeente Nijmegen, bijeen in zijn openbare vergadering van 8 maart 2023: </text:p>
            <text:p text:style-name="al">Gelezen het raadsvoorstel van de griffie d.d. 8 februari 2023;</text:p>
            <text:p text:style-name="al">Gelet op artikel 82 van de Gemeentewet;</text:p>
            <text:p text:style-name="al">Besluit vast te stellen de navolgende "Verordening Gespreksron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spreksronde: </text:p>
                  <text:p text:style-name="al">bijeenkomst van raadsleden, fractievolgers, collegeleden, inwoners, ambtenaren of deskundigen met als doel te informeren, opinie te vormen of behandeladviezen te formuleren;</text:p>
                </text:list-item>
                <text:list-item text:style-override="id1-3-2-2-1-2-3-2">
                  <text:number>b.</text:number>
                  <text:p text:style-name="al">presidium:</text:p>
                  <text:p text:style-name="al">presidium zoals bedoeld in de artikelen 8c en 8d van het Reglement van Orde voor de vergaderingen en andere werkzaamheden van de raad</text:p>
                </text:list-item>
                <text:list-item text:style-override="id1-3-2-2-1-2-3-3">
                  <text:number>c.</text:number>
                  <text:p text:style-name="al">voorzitter:</text:p>
                  <text:p text:style-name="al">voorzitter van een activiteit tijdens de gespreksronden, of diens vervanger;</text:p>
                </text:list-item>
                <text:list-item text:style-override="id1-3-2-2-1-2-3-4">
                  <text:number>d.</text:number>
                  <text:p text:style-name="al">griffier:</text:p>
                  <text:p text:style-name="al">griffier van de gemeenteraad of een door hem aangewezen medewerker van de griffie;</text:p>
                </text:list-item>
                <text:list-item text:style-override="id1-3-2-2-1-2-3-5">
                  <text:number>e.</text:number>
                  <text:p text:style-name="al">Reglement van Orde:</text:p>
                  <text:p text:style-name="al">Reglement van Orde voor de vergaderingen en andere werkzaamheden van de raad; </text:p>
                </text:list-item>
                <text:list-item text:style-override="id1-3-2-2-1-2-3-6">
                  <text:number>f.</text:number>
                  <text:p text:style-name="al">college:</text:p>
                  <text:p text:style-name="al">college van burgemeester en wethouders van Nijmegen</text:p>
                </text:list-item>
                <text:list-item text:style-override="id1-3-2-2-1-2-3-7">
                  <text:number>g.</text:number>
                  <text:p text:style-name="al">fractie:</text:p>
                  <text:p text:style-name="al">groep raadsleden als bedoeld in artikel 6 van het Reglement van Orde;</text:p>
                </text:list-item>
                <text:list-item text:style-override="id1-3-2-2-1-2-3-8">
                  <text:number>h.</text:number>
                  <text:p text:style-name="al">fractievolger:</text:p>
                  <text:p text:style-name="al">persoon die op grond van artikel 8b van het Reglement van Orde benoemd is tot fractievolger;</text:p>
                </text:list-item>
                <text:list-item text:style-override="id1-3-2-2-1-2-3-9">
                  <text:number/>
                  <text:p text:style-name="al"/>
                </text:list-item>
              </text:list>
            </text:section>
            <text:section text:name="artikel_id1-3-2-2-1-3" text:style-name="artikel">
              <text:p text:style-name="artikel_kop_titel"><text:span text:style-name="artikel_kop_label">Artikel</text:span> <text:span text:style-name="artikel_kop_nr">2</text:span> Raadscommissies</text:p>
              <text:p text:style-name="al">De gespreksronden zijn raadscommissies, zoals bedoeld in artikel 82 van de Gemeentewet.</text:p>
              <text:p text:style-name="al"/>
            </text:section>
            <text:p text:style-name="hoofdstuk_bottom"/>
          </text:section>
          <text:section text:name="hoofdstuk_id1-3-2-2-2" text:style-name="hoofdstuk">
            <text:p text:style-name="hoofdstuk_kop"><text:span text:style-name="label">HOOFDSTUK</text:span> <text:span text:style-name="nr"/> II VOORBEREIDING</text:p>
            <text:section text:name="artikel_id1-3-2-2-2-2" text:style-name="artikel">
              <text:p text:style-name="artikel_kop_titel"><text:span text:style-name="artikel_kop_label">Artikel</text:span> <text:span text:style-name="artikel_kop_nr">3</text:span> Agendavaststelling</text:p>
              <text:list text:style-name="id1-3-2-2-2-2-2">
                <text:list-item text:style-override="id1-3-2-2-2-2-2">
                  <text:number>1.</text:number>
                  <text:p text:style-name="al">Het presidium is belast met de voorbereiding van de gespreksronden met inachtneming van de bepalingen van deze verordening.</text:p>
                </text:list-item>
                <text:list-item text:style-override="id1-3-2-2-2-2-3">
                  <text:number>2.</text:number>
                  <text:p text:style-name="al">De agenda van een gespreksronde wordt door het presidium vastgesteld.</text:p>
                </text:list-item>
                <text:list-item text:style-override="id1-3-2-2-2-2-4">
                  <text:number>3.</text:number>
                  <text:p text:style-name="al">In spoedeisende gevallen kan het presidium tot uiterlijk vier dagen voor de aanvang van een gespreksronde een aanvullende agenda opstellen.</text:p>
                </text:list-item>
              </text:list>
              <text:p text:style-name="al"/>
            </text:section>
            <text:section text:name="artikel_id1-3-2-2-2-3" text:style-name="artikel">
              <text:p text:style-name="artikel_kop_titel"><text:span text:style-name="artikel_kop_label">Artikel</text:span> <text:span text:style-name="artikel_kop_nr">4</text:span> Inspraak</text:p>
              <text:list text:style-name="id1-3-2-2-2-3-2">
                <text:list-item text:style-override="id1-3-2-2-2-3-2">
                  <text:number>1.</text:number>
                  <text:p text:style-name="al">Personen die verzoeken in te spreken worden namens het presidium uitgenodigd tot het geven van een toelichting tijdens een gespreksronde.</text:p>
                </text:list-item>
                <text:list-item text:style-override="id1-3-2-2-2-3-3">
                  <text:number>2.</text:number>
                  <text:p text:style-name="al">Het presidium stelt de spreektijden vast voor de insprekers.</text:p>
                </text:list-item>
                <text:list-item text:style-override="id1-3-2-2-2-3-4">
                  <text:number>3.</text:number>
                  <text:p text:style-name="al">Het presidium kan in het belang van de orde van een gespreksronde of vanwege het ontbreken van voldoende belang besluiten om van uitnodiging af te zien.</text:p>
                </text:list-item>
                <text:list-item text:style-override="id1-3-2-2-2-3-5">
                  <text:number>4.</text:number>
                  <text:p text:style-name="al">Het presidium kan tevens besluiten om van uitnodiging af te zien indien een onderwerp reeds tijdens een eerdere gespreksronde is behandeld, of indien het oneigenlijk is het onderwerp tijdens een gespreksronde te behandelen.</text:p>
                </text:list-item>
                <text:list-item text:style-override="id1-3-2-2-2-3-6">
                  <text:number>5.</text:number>
                  <text:p text:style-name="al">Het is toegestaan om ondersteunend materiaal (bijvoorbeeld een filmfragment) te tonen. Dit dient tijdig te worden aangeleverd bij de griffier zodat het bekeken, goedgekeurd en klaargezet kan worden. </text:p>
                </text:list-item>
              </text:list>
              <text:p text:style-name="al"/>
            </text:section>
            <text:section text:name="artikel_id1-3-2-2-2-4" text:style-name="artikel">
              <text:p text:style-name="artikel_kop_titel"><text:span text:style-name="artikel_kop_label">Artikel</text:span> <text:span text:style-name="artikel_kop_nr">5</text:span> Aanvraag debat of presentatie</text:p>
              <text:list text:style-name="id1-3-2-2-2-4-2">
                <text:list-item text:style-override="id1-3-2-2-2-4-2">
                  <text:number>1.</text:number>
                  <text:p text:style-name="al">Raadsleden of fractievolgers die in een gespreksronde een debat willen voeren over een bepaald onderwerp kunnen een gemotiveerd verzoek tot agendering van dat onderwerp richten aan het presidium. </text:p>
                </text:list-item>
                <text:list-item text:style-override="id1-3-2-2-2-4-3">
                  <text:number>2.</text:number>
                  <text:p text:style-name="al">Raadsleden of fractievolgers die tijdens een gespreksronde een presentatie willen (laten) houden of anderszins informatie wensen over te (laten) dragen kunnen een gemotiveerd verzoek daartoe richten aan het presidium</text:p>
                </text:list-item>
                <text:list-item text:style-override="id1-3-2-2-2-4-4">
                  <text:number>3.</text:number>
                  <text:p text:style-name="al">De verzoeker overlegt daarbij een ondersteuningsverklaring van het verzoek van tenminste een raadslid dat tot een andere fractie behoort. Ook overlegt de verzoeker een of meerdere schriftelijke stukken die aan het debat of aan de informatieoverdracht ten grondslag liggen. </text:p>
                </text:list-item>
                <text:list-item text:style-override="id1-3-2-2-2-4-5">
                  <text:number>4.</text:number>
                  <text:p text:style-name="al">Het presidium besluit of en wanneer dit op de agenda wordt geplaatst.</text:p>
                </text:list-item>
              </text:list>
              <text:p text:style-name="al"/>
            </text:section>
            <text:section text:name="artikel_id1-3-2-2-2-5" text:style-name="artikel">
              <text:p text:style-name="artikel_kop_titel"><text:span text:style-name="artikel_kop_label">Artikel</text:span> <text:span text:style-name="artikel_kop_nr">5a</text:span> Vragen aan het college </text:p>
              <text:list text:style-name="id1-3-2-2-2-5-2">
                <text:list-item text:style-override="id1-3-2-2-2-5-2">
                  <text:number>1.</text:number>
                  <text:p text:style-name="al">Raadsleden en fractievolgers kunnen vragen stellen aan het college in een gespreksronde. </text:p>
                </text:list-item>
                <text:list-item text:style-override="id1-3-2-2-2-5-3">
                  <text:number>2.</text:number>
                  <text:p text:style-name="al">Een raadslid of fractievolger meldt deze vragen schriftelijk aan bij de voorzitter van het presidium onder duiding van het onderwerp. De aanmelding vindt plaats uiterlijk de dag voor die van de vergadering om 12.00 uur. </text:p>
                </text:list-item>
                <text:list-item text:style-override="id1-3-2-2-2-5-4">
                  <text:number>3.</text:number>
                  <text:p text:style-name="al">De voorzitter van het presidium bepaalt de volgorde van de vragen. Vragen die vanwege het onderwerp, omvang of technische informatie betreffend niet geschikt zijn om mondeling in de gespreksronde te behandelen, laat de plaatsvervangend voorzitter niet toe.</text:p>
                </text:list-item>
                <text:list-item text:style-override="id1-3-2-2-2-5-5">
                  <text:number>4.</text:number>
                  <text:p text:style-name="al">Aan de vragensteller wordt het woord verleend om één of meer vragen te stellen aan het college of aan de burgemeester en daarop een beknopte toelichting te geven. </text:p>
                </text:list-item>
                <text:list-item text:style-override="id1-3-2-2-2-5-6">
                  <text:number>5.</text:number>
                  <text:p text:style-name="al">Na beantwoording door het college of de burgemeester kan de voorzitter de vragensteller en vervolgens de andere leden het woord verlenen voor een aanvullende vraag. </text:p>
                </text:list-item>
              </text:list>
              <text:p text:style-name="al"/>
            </text:section>
            <text:section text:name="artikel_id1-3-2-2-2-6" text:style-name="artikel">
              <text:p text:style-name="artikel_kop_titel"><text:span text:style-name="artikel_kop_label">Artikel</text:span> <text:span text:style-name="artikel_kop_nr">6</text:span> Deelname college en ambtelijke organisatie</text:p>
              <text:list text:style-name="id1-3-2-2-2-6-2">
                <text:list-item text:style-override="id1-3-2-2-2-6-2">
                  <text:number>1.</text:number>
                  <text:p text:style-name="al">Het presidium kan leden van het college al dan niet op hun verzoek, alsmede ambtenaren en deskundigen uitnodigen voor overleg of het geven van informatie tijdens een gespreksronde.</text:p>
                </text:list-item>
                <text:list-item text:style-override="id1-3-2-2-2-6-3">
                  <text:number>2.</text:number>
                  <text:p text:style-name="al">Van een uitnodiging van ambtenaren wordt het college op de hoogte gebracht.</text:p>
                </text:list-item>
              </text:list>
              <text:p text:style-name="al"/>
            </text:section>
            <text:section text:name="artikel_id1-3-2-2-2-7" text:style-name="artikel">
              <text:p text:style-name="artikel_kop_titel"><text:span text:style-name="artikel_kop_label">Artikel</text:span> <text:span text:style-name="artikel_kop_nr">7</text:span> Uitnodiging en stukken</text:p>
              <text:list text:style-name="id1-3-2-2-2-7-2">
                <text:list-item text:style-override="id1-3-2-2-2-7-2">
                  <text:number>1.</text:number>
                  <text:p text:style-name="al">Het presidium nodigt de raadsleden en de fractievolgers uiterlijk tien dagen vóór de aanvang van een gespreksronde schriftelijk uit.</text:p>
                </text:list-item>
                <text:list-item text:style-override="id1-3-2-2-2-7-3">
                  <text:number>2.</text:number>
                  <text:p text:style-name="al">De uitnodiging bevat de agenda zoals bedoeld in artikel 3, tweede lid.</text:p>
                </text:list-item>
                <text:list-item text:style-override="id1-3-2-2-2-7-4">
                  <text:number>3.</text:number>
                  <text:p text:style-name="al">De bij de agenda behorende stukken worden, behoudens het bepaalde in het vierde lid van dit artikel, tegelijkertijd met de uitnodiging aan de raadsleden en fractievolgers toegezonden. In bijzondere gevallen kan hiervan, met opgave van redenen, worden afgeweken.</text:p>
                </text:list-item>
                <text:list-item text:style-override="id1-3-2-2-2-7-5">
                  <text:number>4.</text:number>
                  <text:p text:style-name="al">Indien omtrent stukken op grond van hoofdstuk Va van de Gemeentewet geheimhouding is opgelegd, blijven deze stukken onder berusting van de griffier. De griffier verleent inzage aan de raadsleden en fractievolgers.</text:p>
                </text:list-item>
                <text:list-item text:style-override="id1-3-2-2-2-7-6">
                  <text:number>5.</text:number>
                  <text:p text:style-name="al">Indien een aanvullende agenda als bedoeld in artikel 3, derde lid wordt opgesteld, worden deze agenda en de daarbij behorende stukken, zo spoedig mogelijk, doch uiterlijk vier dagen voor de aanvang van een gespreksronde aan de raadsleden en fractievolgers toegezonden.</text:p>
                </text:list-item>
                <text:list-item text:style-override="id1-3-2-2-2-7-7">
                  <text:number>6.</text:number>
                  <text:p text:style-name="al">De agenda van een gespreksronde wordt tegelijk met de in het eerste lid bedoelde uitnodiging en de daarbij behorende stukken ter openbare kennis gebracht, met uitzondering van de stukken waaromtrent geheimhouding is opgelegd.</text:p>
                </text:list-item>
                <text:list-item text:style-override="id1-3-2-2-2-7-8">
                  <text:number>7.</text:number>
                  <text:p text:style-name="al">Het presidium stuurt de uitnodiging voor een gespreksronde met de agenda en de daarbij behorende stukken, alsmede de eventuele aanvullende agenda, met uitzondering van de in het vierde lid van dit artikel bedoelde stukken, ter kennisneming aan het college. </text:p>
                </text:list-item>
              </text:list>
              <text:p text:style-name="al"/>
            </text:section>
            <text:p text:style-name="hoofdstuk_bottom"/>
          </text:section>
          <text:section text:name="hoofdstuk_id1-3-2-2-3" text:style-name="hoofdstuk">
            <text:p text:style-name="hoofdstuk_kop"><text:span text:style-name="label">HOOFDSTUK</text:span> <text:span text:style-name="nr"/> III DOEL, SAMENSTELLING EN ORDE</text:p>
            <text:section text:name="artikel_id1-3-2-2-3-2" text:style-name="artikel">
              <text:p text:style-name="artikel_kop_titel"><text:span text:style-name="artikel_kop_label">Artikel</text:span> <text:span text:style-name="artikel_kop_nr">8</text:span> Doel van de gespreksronde</text:p>
              <text:list text:style-name="id1-3-2-2-3-2-2">
                <text:list-item text:style-override="id1-3-2-2-3-2-2">
                  <text:number>1.</text:number>
                  <text:p text:style-name="al">Een gespreksronde is bestemd voor informeren, opinievormen of het formuleren van adviezen voor besluitvorming. Dit gebeurt door gesprek tussen raadsleden en fractievolgers, met het college, ambtenaren, deskundigen en belanghebbenden, en door debat tussen de fracties en met het college.</text:p>
                </text:list-item>
                <text:list-item text:style-override="id1-3-2-2-3-2-3">
                  <text:number>2.</text:number>
                  <text:p text:style-name="al">Gespreksronden kennen verschillende vormen en kunnen gelijktijdig op meerdere locaties plaatsvinden.</text:p>
                </text:list-item>
              </text:list>
              <text:p text:style-name="al"/>
            </text:section>
            <text:section text:name="artikel_id1-3-2-2-3-3" text:style-name="artikel">
              <text:p text:style-name="artikel_kop_titel"><text:span text:style-name="artikel_kop_label">Artikel</text:span> <text:span text:style-name="artikel_kop_nr">9</text:span> Aanwijzen voorzitter</text:p>
              <text:list text:style-name="id1-3-2-2-3-3-2">
                <text:list-item text:style-override="id1-3-2-2-3-3-2">
                  <text:number>1.</text:number>
                  <text:p text:style-name="al">De voorzitters van de gespreksronden worden door de raad benoemd en ontslagen.</text:p>
                </text:list-item>
                <text:list-item text:style-override="id1-3-2-2-3-3-3">
                  <text:number>2.</text:number>
                  <text:p text:style-name="al">Het presidium deelt per gespreksronde een voorzitter in. </text:p>
                </text:list-item>
                <text:list-item text:style-override="id1-3-2-2-3-3-4">
                  <text:number>3.</text:number>
                  <text:p text:style-name="al">De voorzitter is geen woordvoerder namens de eigen fractie tijdens de gespreksronde.</text:p>
                </text:list-item>
                <text:list-item text:style-override="id1-3-2-2-3-3-5">
                  <text:number>4.</text:number>
                  <text:p text:style-name="al">Bij verhindering van de voorzitter kan de gespreksronde uit haar midden een raadslid benoemen tot voorzitter. Het onder 2 bepaalde geldt dan niet. Ook kan een andere door de raad benoemde voorzitter het voorzitterschap van de gespreksronde overnemen. </text:p>
                </text:list-item>
              </text:list>
              <text:p text:style-name="al"/>
            </text:section>
            <text:section text:name="artikel_id1-3-2-2-3-4" text:style-name="artikel">
              <text:p text:style-name="artikel_kop_titel"><text:span text:style-name="artikel_kop_label">Artikel</text:span> <text:span text:style-name="artikel_kop_nr">10</text:span> Rol en bevoegdheden voorzitter</text:p>
              <text:list text:style-name="id1-3-2-2-3-4-2">
                <text:list-item text:style-override="id1-3-2-2-3-4-2">
                  <text:number>1.</text:number>
                  <text:p text:style-name="al">De voorzitter ziet toe op de naleving van deze verordening en bewaakt de goede omgangsvormen tijdens de gespreksronde. </text:p>
                </text:list-item>
                <text:list-item text:style-override="id1-3-2-2-3-4-3">
                  <text:number>2.</text:number>
                  <text:p text:style-name="al">De voorzitter kan een onderwerp van de agenda afvoeren als hem blijkt dat geen enkel raadslid bespreking nodig acht.</text:p>
                </text:list-item>
                <text:list-item text:style-override="id1-3-2-2-3-4-4">
                  <text:number>3.</text:number>
                  <text:p text:style-name="al">De voorzitter kan met het oog op de voortgang van een gespreksronde een spreker tot spoed en afronding manen, en hem of haar indien hij of zij daar niet aan voldoet, het woord ontnemen.</text:p>
                </text:list-item>
                <text:list-item text:style-override="id1-3-2-2-3-4-5">
                  <text:number>4.</text:number>
                  <text:p text:style-name="al">De voorzitter zorgt voor de handhaving van de orde in een gespreksronde en is bevoegd, wanneer die orde op enigerlei wijze door aanwezigen wordt verstoord, deze en zo nodig andere aanwezigen te doen vertrekken.</text:p>
                </text:list-item>
                <text:list-item text:style-override="id1-3-2-2-3-4-6">
                  <text:number>5.</text:number>
                  <text:p text:style-name="al">De voorzitter vat de tijdens een gespreksronde gemaakte afspraken en gedane toezeggingen samen teneinde te komen tot een behandeladvies. </text:p>
                </text:list-item>
                <text:list-item text:style-override="id1-3-2-2-3-4-7">
                  <text:number>6.</text:number>
                  <text:p text:style-name="al">De griffier draagt zorg voor het vastleggen van de gemaakte afspraken en gedane toezeggingen. </text:p>
                </text:list-item>
              </text:list>
              <text:p text:style-name="al"/>
            </text:section>
            <text:section text:name="artikel_id1-3-2-2-3-5" text:style-name="artikel">
              <text:p text:style-name="artikel_kop_titel"><text:span text:style-name="artikel_kop_label">Artikel</text:span> <text:span text:style-name="artikel_kop_nr"/> 11 Orde van de vergadering</text:p>
              <text:list text:style-name="id1-3-2-2-3-5-2">
                <text:list-item text:style-override="id1-3-2-2-3-5-2">
                  <text:number>1.</text:number>
                  <text:p text:style-name="al">Het geven van tekenen van goed- of afkeuring of het op andere wijze verstoren van de orde is verboden.</text:p>
                </text:list-item>
                <text:list-item text:style-override="id1-3-2-2-3-5-3">
                  <text:number>2.</text:number>
                  <text:p text:style-name="al">Degenen die tijdens een gespreksronde geluid- of beeldregistraties willen maken, geven daarvan vooraf kennis aan de voorzitter, onder mededeling van het doel van de registratie. Zij gedragen zich naar de aanwijzingen die de voorzitter geeft in het belang van een ordelijk verloop van de gespreksronde.</text:p>
                </text:list-item>
              </text:list>
              <text:p text:style-name="al"/>
            </text:section>
            <text:section text:name="artikel_id1-3-2-2-3-6" text:style-name="artikel">
              <text:p text:style-name="artikel_kop_titel"><text:span text:style-name="artikel_kop_label">Artikel</text:span> <text:span text:style-name="artikel_kop_nr">12</text:span> Quorum</text:p>
              <text:list text:style-name="id1-3-2-2-3-6-2">
                <text:list-item text:style-override="id1-3-2-2-3-6-2">
                  <text:number>1.</text:number>
                  <text:p text:style-name="al">Een gespreksronde vindt alleen plaats en besluit alleen over behandeladviezen als een meerderheid van de fracties uit de gemeenteraad is vertegenwoordigd. </text:p>
                </text:list-item>
                <text:list-item text:style-override="id1-3-2-2-3-6-3">
                  <text:number>2.</text:number>
                  <text:p text:style-name="al">Bij de bepaling van de in het vorige lid bedoelde meerderheid wordt de voorzitter niet meegeteld. </text:p>
                </text:list-item>
                <text:list-item text:style-override="id1-3-2-2-3-6-4">
                  <text:number>3.</text:number>
                  <text:p text:style-name="al">Van elke in een gespreksronde vertegenwoordigde fractie kan per onderwerp slechts een lid of fractievolger deelnemen, tenzij het presidium besluit hiervan af te wijken.</text:p>
                </text:list-item>
              </text:list>
              <text:p text:style-name="al"/>
            </text:section>
            <text:p text:style-name="hoofdstuk_bottom"/>
          </text:section>
          <text:section text:name="hoofdstuk_id1-3-2-2-4" text:style-name="hoofdstuk">
            <text:p text:style-name="hoofdstuk_kop"><text:span text:style-name="label">HOOFDSTUK</text:span> <text:span text:style-name="nr"/> IV WERKWIJZE</text:p>
            <text:section text:name="artikel_id1-3-2-2-4-2" text:style-name="artikel">
              <text:p text:style-name="artikel_kop_titel"><text:span text:style-name="artikel_kop_label">Artikel</text:span> <text:span text:style-name="artikel_kop_nr">13</text:span> Behandeladvies</text:p>
              <text:list text:style-name="id1-3-2-2-4-2-2">
                <text:list-item text:style-override="id1-3-2-2-4-2-2">
                  <text:number>1.</text:number>
                  <text:p text:style-name="al">Een gespreksronde adviseert de raad over de wijze van behandeling van raadsvoorstellen. Ook over andere onderwerpen op zijn agenda kan zij een behandeladvies vaststellen.</text:p>
                </text:list-item>
                <text:list-item text:style-override="id1-3-2-2-4-2-3">
                  <text:number>2.</text:number>
                  <text:p text:style-name="al">Het in het eerste lid bedoelde advies bevat de wijze van behandeling van een voorstel of onderwerp als; </text:p>
                </text:list-item>
              </text:list>
              <text:list text:style-name="id1-3-2-2-4-2-4">
                <text:list-item text:style-override="id1-3-2-2-4-2-4-1">
                  <text:number>a.</text:number>
                  <text:p text:style-name="al">hamerstuk, als daarover geen stemming nodig wordt geacht;</text:p>
                </text:list-item>
                <text:list-item text:style-override="id1-3-2-2-4-2-4-2">
                  <text:number>b.</text:number>
                  <text:p text:style-name="al">stemstuk, in het geval stemming wenselijk wordt geacht of schriftelijke stemming vereist is;</text:p>
                </text:list-item>
                <text:list-item text:style-override="id1-3-2-2-4-2-4-3">
                  <text:number>c.</text:number>
                  <text:p text:style-name="al">debatstuk, als een discussie in de raad wenselijk wordt geacht.</text:p>
                </text:list-item>
              </text:list>
              <text:list text:style-name="id1-3-2-2-4-2-5">
                <text:list-item text:style-override="id1-3-2-2-4-2-5">
                  <text:number>3.</text:number>
                  <text:p text:style-name="al">Een gespreksronde kan adviseren een voorstel of onderwerp op een nader te bepalen datum te behandelen.</text:p>
                </text:list-item>
              </text:list>
              <text:p text:style-name="al"/>
            </text:section>
            <text:section text:name="artikel_id1-3-2-2-4-3" text:style-name="artikel">
              <text:p text:style-name="artikel_kop_titel"><text:span text:style-name="artikel_kop_label">Artikel</text:span> <text:span text:style-name="artikel_kop_nr">14</text:span> Besluitvorming</text:p>
              <text:list text:style-name="id1-3-2-2-4-3-2">
                <text:list-item text:style-override="id1-3-2-2-4-3-2">
                  <text:number>1.</text:number>
                  <text:p text:style-name="al">Behalve in de gevallen bedoeld in artikel 1, tweede lid, komt een ordebesluit of een advies aan een bestuursorgaan alleen tot stand als raadsleden en fractievolgers die zich daarachter hebben geschaard in de raad een meerderheid vertegenwoordigen. </text:p>
                </text:list-item>
                <text:list-item text:style-override="id1-3-2-2-4-3-3">
                  <text:number>2.</text:number>
                  <text:p text:style-name="al">Bij de bepaling van de in het vorige lid bedoelde meerderheid wordt de voorzitter of zijn vervanger niet meegeteld. </text:p>
                </text:list-item>
                <text:list-item text:style-override="id1-3-2-2-4-3-4">
                  <text:number>3.</text:number>
                  <text:p text:style-name="al">Als de stemmen staken over een advies wordt dit aan het betreffende bestuursorgaan meegedeeld onder vermelding van de wijze waarop de fracties hebben gestemd.</text:p>
                </text:list-item>
                <text:list-item text:style-override="id1-3-2-2-4-3-5">
                  <text:number>4.</text:number>
                  <text:p text:style-name="al">Als de stemmen staken over een ordevoorstel komt geen besluit tot stand.</text:p>
                </text:list-item>
              </text:list>
              <text:p text:style-name="al"/>
            </text:section>
            <text:section text:name="artikel_id1-3-2-2-4-4" text:style-name="artikel">
              <text:p text:style-name="artikel_kop_titel"><text:span text:style-name="artikel_kop_label">Artikel</text:span> <text:span text:style-name="artikel_kop_nr">15</text:span> Geheimhouding</text:p>
              <text:p text:style-name="al">Concept-verslagen van besloten vergaderingen worden niet verspreid, maar uitsluitend voor raadsleden en fractievolgers ter inzage gelegd bij de griffier. </text:p>
              <text:p text:style-name="al"/>
            </text:section>
            <text:section text:name="artikel_id1-3-2-2-4-5" text:style-name="artikel">
              <text:p text:style-name="artikel_kop_titel"><text:span text:style-name="artikel_kop_label">Artikel</text:span> <text:span text:style-name="artikel_kop_nr">16</text:span> Opheffen Geheimhouding </text:p>
              <text:p text:style-name="al">Als de raad op grond van artikel 89, vierde lid, van de Gemeentewet voornemens is de geheimhouding van de aan de raad verstrekte informatie op te heffen, wordt, als de gespreksronde die geheimhouding heeft opgelegd daarom verzoekt, daarover in een besloten vergadering van de gespreksronde overleg gevoerd. </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Uitleg verordening</text:p>
              <text:p text:style-name="al">In die gevallen waarin deze verordening niet voorziet of bij twijfel omtrent de strekking ervan beslist de gespreksronde op voorstel van de voorzitter. </text:p>
              <text:p text:style-name="al"/>
            </text:section>
            <text:section text:name="artikel_id1-3-2-2-5-3" text:style-name="artikel">
              <text:p text:style-name="artikel_kop_titel"><text:span text:style-name="artikel_kop_label">Artikel</text:span> <text:span text:style-name="artikel_kop_nr">17</text:span> Citeertitel</text:p>
              <text:p text:style-name="al">Deze verordening wordt aangehaald als Verordening Gespreksronden 2023.</text:p>
              <text:p text:style-name="al"/>
            </text:section>
            <text:section text:name="artikel_id1-3-2-2-5-4" text:style-name="artikel">
              <text:p text:style-name="artikel_kop_titel"><text:span text:style-name="artikel_kop_label">Artikel</text:span> <text:span text:style-name="artikel_kop_nr">18</text:span> Inwerkingtreding</text:p>
              <text:p text:style-name="al">De verordening treedt in werking op 1 april 2023 onder gelijktijdige intrekking van Verordening Gespreksrond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maart 2023</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8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82 van de Gemeentewet]|[1.0:c:BWBR0005416&amp;artikel=82&amp;g=2023-01-01</meta:user-defined>
    <meta:user-defined meta:name="OVERHEIDop.referentienummer">Raadsbesluit d.d. 8 maart 2023, nr. 19/2023</meta:user-defined>
    <meta:user-defined meta:name="DCTERMS.alternative">Verordening Gespreksronden 2023</meta:user-defined>
    <dc:language>nl</dc:language>
    <meta:user-defined meta:name="OVERHEIDop.locatietype/OVERHEIDop.gebiedsmarkering">Gemeente</meta:user-defined>
    <meta:user-defined meta:name="DC.title">Verordening Gespreksronden 2023</meta:user-defined>
    <meta:user-defined meta:name="DCTERMS.W3CDTF/DCTERMS.available">2023-03-13</meta:user-defined>
    <meta:user-defined meta:name="DCTERMS.W3CDTF/OVERHEIDop.jaargang">2023</meta:user-defined>
    <meta:user-defined meta:name="OVERHEIDop.publicationIssue">106882</meta:user-defined>
    <meta:user-defined meta:name="OVERHEIDop.betreftRegeling">CVDR693372_1</meta:user-defined>
    <meta:user-defined meta:name="xs:date/OVERHEIDop.startdatum">2023-04-01</meta:user-defined>
    <meta:user-defined meta:name="OVERHEIDop.GmbID/DC.identifier">gmb-2023-106882</meta:user-defined>
    <meta:user-defined meta:name="OVERHEIDop.versieInformatie"/>
  </office:meta>
</office:document-meta>
</file>