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18 zonnepanelen aan Broekstraat 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Broekstraat 4 – het plaatsen van 18 zonnepanelen (bouwen). Ingekomen 10-1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18 zonnepanelen aan Broekstraat 4 te Gass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88</meta:user-defined>
    <meta:user-defined meta:name="OVERHEIDop.GmbID/DC.identifier">gmb-2023-10688</meta:user-defined>
    <meta:user-defined meta:name="OVERHEIDop.versieInformatie"/>
  </office:meta>
</office:document-meta>
</file>