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an Limburg Stirumstraat 65 te Hoogeveen: dakopbouw t.b.v. extra slaapkamers op zolderverdieping (0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687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7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7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Van Limburg Stirumstraat 65 te Hoogeveen: dakopbouw t.b.v. extra slaapkamers op zolderverdieping (07-03-2023)</meta:user-defined>
    <meta:user-defined meta:name="DCTERMS.W3CDTF/DCTERMS.available">2023-03-15</meta:user-defined>
    <meta:user-defined meta:name="DCTERMS.W3CDTF/OVERHEIDop.jaargang">2023</meta:user-defined>
    <meta:user-defined meta:name="OVERHEIDop.publicationIssue">106876</meta:user-defined>
    <meta:user-defined meta:name="OVERHEIDop.GmbID/DC.identifier">gmb-2023-106876</meta:user-defined>
    <meta:user-defined meta:name="OVERHEIDop.versieInformatie"/>
  </office:meta>
</office:document-meta>
</file>