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Ruwenbergstraat 5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Sint Michielsgestel is op grond van het Besluit Lozen Buiten Inrichtingen de volgende melding binnengekomen:</text:p>
            <text:p text:style-name="common-al"/>
            <text:p text:style-name="common-al">
            <text:span text:style-name="nadrukvet">• </text:span>
            <text:span text:style-name="nadrukvet">Ruwenbergstraat</text:span>
            <text:span text:style-name="nadrukvet"> 56 Sint </text:span>
            <text:span text:style-name="nadrukvet">Michielsgetsel</text:span>, voor een bemaling t.b.v. werkzaamheden aan een brandstoftank.</text:p>
            <text:p text:style-name="common-al"/>
            <text:p text:style-name="common-al">De melding ligt vanaf 14 maart 2023 gedurende twee weken ter inzage. Voor het inzien van de stukken (of op verzoek het digitaal verzenden) kunt u een afspraak maken met het Klanten Contact Centrum via telefoonnummer 073 5531150 of per e-mail info-omgevingsrecht@mijngemeentedichtbij.nl</text:p>
            <text:p text:style-name="common-al"/>
            <text:p text:style-name="common-al"/>
            <text:p text:style-name="common-al">Sint Michielsgestel, 9 maart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87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7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7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1894</meta:user-defined>
    <meta:user-defined meta:name="DCTERMS.abstract">het tijdelijk onttrekken van grondwater om werkzaamheden in den droge te kunnen uitvoeren aan de ondergrondse tankinstallatie, Ruwenberg 56 in Sint-Michielsgestel</meta:user-defined>
    <dc:language>nl</dc:language>
    <meta:user-defined meta:name="OVERHEIDop.locatietype/OVERHEIDop.gebiedsmarkering">Adres</meta:user-defined>
    <meta:user-defined meta:name="DC.title">Melding Besluit Lozen Buiten Inrichtingen Ruwenbergstraat 56 te Sint-Michielsgeste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875</meta:user-defined>
    <meta:user-defined meta:name="OVERHEIDop.GmbID/DC.identifier">gmb-2023-106875</meta:user-defined>
    <meta:user-defined meta:name="OVERHEIDop.versieInformatie"/>
  </office:meta>
</office:document-meta>
</file>