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gemeenschappelijke rekenkamer van de gemeenten Gemert-Bakel en Laarbeek</text:p>
      <text:section text:name="regeling_id1-3-2" text:style-name="regeling">
        <text:section text:name="aanhef_id1-3-2-1" text:style-name="aanhef">
          <text:section text:name="preambule_id1-3-2-1-1" text:style-name="preambule">
            <text:p text:style-name="al">
            <text:span text:style-name="nadrukvet">De raden van de gemeenten Gemert-Bakel en Laarbeek;</text:span>
          </text:p>
            <text:p text:style-name="al"/>
            <text:p text:style-name="al">
            <text:span text:style-name="nadrukvet">ieder voor zoveel het hun bevoegdheden betreft;</text:span>
          </text:p>
            <text:p text:style-name="al"/>
            <text:p text:style-name="al">
            <text:span text:style-name="nadrukvet">gelezen het voorstel van de griffier van de gemeente Laarbeek;</text:span>
          </text:p>
            <text:p text:style-name="al"/>
            <text:p text:style-name="al">
            <text:span text:style-name="nadrukvet">gelet op artikel 81a en volgende van de Gemeentewet;</text:span>
          </text:p>
            <text:p text:style-name="al"/>
            <text:p text:style-name="al">
            <text:span text:style-name="nadrukvet">besluiten vast te stellen de volgende verordening:</text:span>
          </text:p>
            <text:p text:style-name="al"/>
            <text:p text:style-name="al"/>
            <text:p text:style-name="al">
            <text:span text:style-name="nadrukvet">Verordening op de gemeenschappelijke rekenkamer van de gemeenten Gemert-Bakel en Laarb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gemeenschappelijke rekenkamer: rekenkamer</text:p>
              </text:list-item>
              <text:list-item text:style-override="id1-3-2-2-1-3-3">
                <text:number>c.</text:number>
                <text:p text:style-name="al">regiegroep: intergemeentelijk adviesorgaan;</text:p>
              </text:list-item>
              <text:list-item text:style-override="id1-3-2-2-1-3-4">
                <text:number>d.</text:number>
                <text:p text:style-name="al">voorzitter: voorzitter van de rekenkamer;</text:p>
              </text:list-item>
              <text:list-item text:style-override="id1-3-2-2-1-3-5">
                <text:number>e.</text:number>
                <text:p text:style-name="al">raad: de gemeenteraad van Gemert-Bakel of Laarbeek;</text:p>
              </text:list-item>
              <text:list-item text:style-override="id1-3-2-2-1-3-6">
                <text:number>f.</text:number>
                <text:p text:style-name="al">raden: de gemeenteraden van Gemert-Bakel en Laarbeek;</text:p>
              </text:list-item>
              <text:list-item text:style-override="id1-3-2-2-1-3-7">
                <text:number>g.</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die door de raden wordt ingesteld.</text:p>
              </text:list-item>
              <text:list-item text:style-override="id1-3-2-2-2-3">
                <text:number>2.</text:number>
                <text:p text:style-name="al">De benoeming van de leden en de voorzitter is zodanig dat de samenstelling van de rekenkamer in Gemert-Bakel en Laarbeek dezelfde is. Hiertoe wordt vooraf door of namens de gemeenteraden van Gemert-Bakel en Laarbeek onderling overleg gevoerd.</text:p>
              </text:list-item>
            </text:list>
          </text:section>
          <text:section text:name="artikel_id1-3-2-2-3" text:style-name="artikel">
            <text:p text:style-name="artikel_kop_titel"><text:span text:style-name="artikel_kop_label">Artikel</text:span> <text:span text:style-name="artikel_kop_nr">3</text:span> Taak van de rekenkamer</text:p>
            <text:p text:style-name="al">De rekenkamer voert onderzoek uit naar de effecten van het gemeentelijk beleid en naar de doelmatigheid en doeltreffendheid van het gemeentelijk beleid, van het gemeentelijk beheer en van de gemeentelijke organisatie, naar de rechtmatigheid van het gemeentelijk beheer, alsmede naar de doelmatigheid en doeltreffendheid van instellingen waarvan de activiteiten geheel of in belangrijke mate door de gemeente wordt bekostigd.</text:p>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De rekenkamer bestaat uit ten minste drie externe leden. De raden benoemen de leden van de rekenkamer.</text:p>
              </text:list-item>
              <text:list-item text:style-override="id1-3-2-2-4-3">
                <text:number>2.</text:number>
                <text:p text:style-name="al">De leden van de rekenkamer worden voor een periode van zes jaar benoemd. De leden kunnen eenmaal worden herbenoemd voor een periode van zes jaar.</text:p>
              </text:list-item>
              <text:list-item text:style-override="id1-3-2-2-4-4">
                <text:number>3.</text:number>
                <text:p text:style-name="al">De raden benoemen de voorzitter van de rekenkamer. De voorzitter draagt zorg voor het tijdig en periodiek bijeenroepen van de rekenkamer, het leiden van de vergaderingen, het bewaken van de uitgangspunten en werkwijze en het bevorderen van een zorgvuldige besluitvorming. De voorzitter voert hiertoe regelmatig overleg met de leden, met het secretariaat en met de regiegroep.</text:p>
              </text:list-item>
            </text:list>
          </text:section>
          <text:section text:name="artikel_id1-3-2-2-5" text:style-name="artikel">
            <text:p text:style-name="artikel_kop_titel"><text:span text:style-name="artikel_kop_label">Artikel</text:span> <text:span text:style-name="artikel_kop_nr">5</text:span> Vergoedingen</text:p>
            <text:p text:style-name="al">De vergoedingen die de leden van de rekenkamer ontvangen worden bij unaniem besluit van de raden bepaald en vastgelegd in het Convenant gemeenschappelijke rekenkamer Gemert-Bakel en Laarbeek 2023.</text:p>
          </text:section>
          <text:section text:name="artikel_id1-3-2-2-6" text:style-name="artikel">
            <text:p text:style-name="artikel_kop_titel"><text:span text:style-name="artikel_kop_label">Artikel</text:span> <text:span text:style-name="artikel_kop_nr">6</text:span> Ontslag en non-activiteit</text:p>
            <text:list text:style-name="id1-3-2-2-6-2">
              <text:list-item text:style-override="id1-3-2-2-6-2">
                <text:number>1.</text:number>
                <text:p text:style-name="al">De raden ontslaan de leden of stellen hen op non-activiteit.</text:p>
              </text:list-item>
              <text:list-item text:style-override="id1-3-2-2-6-3">
                <text:number>2.</text:number>
                <text:p text:style-name="al">Het lidmaatschap van een extern lid eindigt:</text:p>
                <text:list text:style-name="id1-3-2-2-6-3-3">
                  <text:list-item text:style-override="id1-3-2-2-6-3-3-1">
                    <text:number>a.</text:number>
                    <text:p text:style-name="al">op eigen verzoek;</text:p>
                  </text:list-item>
                  <text:list-item text:style-override="id1-3-2-2-6-3-3-2">
                    <text:number>b.</text:number>
                    <text:p text:style-name="al">bij de aanvaarding van een functie die onverenigbaar is met het lidmaatschap van de rekenkamer;</text:p>
                  </text:list-item>
                  <text:list-item text:style-override="id1-3-2-2-6-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6-3-3-4">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6-3-3-5">
                    <text:number>e.</text:number>
                    <text:p text:style-name="al">na het aflopen van de benoemingsperiode. </text:p>
                  </text:list-item>
                </text:list>
              </text:list-item>
              <text:list-item text:style-override="id1-3-2-2-6-4">
                <text:number>3.</text:number>
                <text:p text:style-name="al">De leden van de rekenkamer kunnen door de raden worden ontslagen wanneer zij door ziekte of gebreken blijvend ongeschikt zijn hun functie te vervullen.</text:p>
              </text:list-item>
            </text:list>
          </text:section>
          <text:section text:name="artikel_id1-3-2-2-7" text:style-name="artikel">
            <text:p text:style-name="artikel_kop_titel"><text:span text:style-name="artikel_kop_label">Artikel</text:span> <text:span text:style-name="artikel_kop_nr">7</text:span> Reglement van orde</text:p>
            <text:p text:style-name="al">De rekenkamer stelt een reglement van orde voor haar vergaderingen en andere werkzaamheden vast. Zij zendt het reglement na vaststelling onverwijld ter kennisneming naar de raden.</text:p>
          </text:section>
          <text:section text:name="artikel_id1-3-2-2-8" text:style-name="artikel">
            <text:p text:style-name="artikel_kop_titel"><text:span text:style-name="artikel_kop_label">Artikel</text:span> <text:span text:style-name="artikel_kop_nr">8</text:span> Ambtelijk secretariaat</text:p>
            <text:list text:style-name="id1-3-2-2-8-2">
              <text:list-item text:style-override="id1-3-2-2-8-2">
                <text:number>1.</text:number>
                <text:p text:style-name="al">Het secretariaat van de rekenkamer wordt belegd bij de griffie van één van de raden. </text:p>
              </text:list-item>
              <text:list-item text:style-override="id1-3-2-2-8-3">
                <text:number>2.</text:number>
                <text:p text:style-name="al">Het secretariaat staat de rekenkamer bij de uitvoering van haar taken terzijde.</text:p>
              </text:list-item>
              <text:list-item text:style-override="id1-3-2-2-8-4">
                <text:number>3.</text:number>
                <text:p text:style-name="al">Het secretariaat legt verantwoording af aan de rekenkamer over de wijze waarop de ondersteunende taken worden verricht.</text:p>
              </text:list-item>
              <text:list-item text:style-override="id1-3-2-2-8-5">
                <text:number>4.</text:number>
                <text:p text:style-name="al">Het secretariaat draagt zorg voor agendaplanning, verslaglegging en dossiervorming.</text:p>
              </text:list-item>
              <text:list-item text:style-override="id1-3-2-2-8-6">
                <text:number>5.</text:number>
                <text:p text:style-name="al">Het secretariaat van de regiegroep wordt belegd bij de griffie van één van de raden waar niet het secretariaat is belegd van de rekenkamer. Door het secretariaat van de regiegroep wordt verantwoording afgelegd aan de raden.</text:p>
              </text:list-item>
            </text:list>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rekenkamer bepaalt de onderwerpen die zij onderzoekt, formuleert de probleemstelling en stelt het onderzoeksplan vast.</text:p>
              </text:list-item>
              <text:list-item text:style-override="id1-3-2-2-9-3">
                <text:number>2.</text:number>
                <text:p text:style-name="al">De rekenkamer kan zogenaamde Quick scans uitvoeren: onderzoeken die betrekking hebben op een beperkter terrein of gepaard gaan met kleinere acties dan de onderzoeken die normaliter worden uitgevoerd.</text:p>
              </text:list-item>
              <text:list-item text:style-override="id1-3-2-2-9-4">
                <text:number>3.</text:number>
                <text:p text:style-name="al">De in het eerste lid bedoelde onderzoeksplan wordt door de rekenkamer ter kennisneming aan de raden verstuurd.</text:p>
              </text:list-item>
              <text:list-item text:style-override="id1-3-2-2-9-5">
                <text:number>4.</text:number>
                <text:p text:style-name="al">De raad kan de rekenkamer via de regiegroep een gemotiveerd verzoek doen tot het instellen van een onderzoek, in aanvulling van het in het eerste lid genoemde onderzoeksplan. De rekenkamer bericht de raad binnen een maand in hoeverre aan dat verzoek wordt voldaan. Indien de rekenkamer niet aan het verzoek van de raad voldoet, motiveert zij haar besluit.</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rekenkamer is belast met en verantwoordelijk voor de uitvoering, begeleiding en sturing van het onderzoek volgens de door haar vastgestelde onderzoeksplan.</text:p>
              </text:list-item>
              <text:list-item text:style-override="id1-3-2-2-10-3">
                <text:number>2.</text:number>
                <text:p text:style-name="al">Communicatie van en naar de rekenkamer is in handen van haar voorzitter.</text:p>
              </text:list-item>
              <text:list-item text:style-override="id1-3-2-2-10-4">
                <text:number>3.</text:number>
                <text:p text:style-name="al">De rekenkamer beoordeelt of het wenselijk is de raad of raden tussentijds te informeren.</text:p>
              </text:list-item>
              <text:list-item text:style-override="id1-3-2-2-10-5">
                <text:number>4.</text:number>
                <text:p text:style-name="al">De rekenkamer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text:p>
              </text:list-item>
              <text:list-item text:style-override="id1-3-2-2-10-6">
                <text:number>5.</text:number>
                <text:p text:style-name="al">De rekenkamer vergadert zoveel als zij nodig acht, ter bespreking van procedurele en inhoudelijke aspecten van het onderzoek.</text:p>
              </text:list-item>
              <text:list-item text:style-override="id1-3-2-2-10-7">
                <text:number>6.</text:number>
                <text:p text:style-name="al">De rekenkamer vergadert in beslotenheid, haar rapporten zijn openbaar. Op grond van de belangen genoemd in artikel 5.1 Wet Open Overheid kan de rekenkamer rapporten die aan de raad worden voorgelegd of gedeelten daarvan als geheim aanmerken.</text:p>
              </text:list-item>
              <text:list-item text:style-override="id1-3-2-2-10-8">
                <text:number>7.</text:number>
                <text:p text:style-name="al">De rekenkamer kan openbare informatieve vergaderingen beleggen.</text:p>
              </text:list-item>
              <text:list-item text:style-override="id1-3-2-2-10-9">
                <text:number>8.</text:number>
                <text:p text:style-name="al">Voor de uitvoering van het onderzoek kan de rekenkamer, met inachtneming van het beschikbare budget externe personen of bureaus inschakelen en/of in overleg met de betreffende gemeentesecretaris een interne onderzoekmedewerker/ambtenaar betrekken.</text:p>
              </text:list-item>
              <text:list-item text:style-override="id1-3-2-2-10-10">
                <text:number>9.</text:number>
                <text:p text:style-name="al">De rekenkamer stelt de betrokkenen in de gelegenheid om binnen een door haar te stellen termijn, die ten minste twee weken bedraagt, hun zienswijze op het conceptonderzoeksrapport aan de rekenkamer kenbaar te maken. Betrokkenen zijn degenen wier taakuitvoering (mede) voorwerp van onderzoek is of is geweest. De rekenkamer bepaalt wie verder als betrokkenen worden aangemerkt.</text:p>
              </text:list-item>
              <text:list-item text:style-override="id1-3-2-2-10-11">
                <text:number>10.</text:number>
                <text:p text:style-name="al">Na het hoor- en wederhoor in de zin van het voorgaande lid, formuleert de rekenkamer haar conclusies en aanbevelingen en voegt die aan het rapport toe. Vervolgens stelt de rekenkamer het college in de gelegenheid zijn zienswijze op het conceptrapport kenbaar te maken.</text:p>
              </text:list-item>
              <text:list-item text:style-override="id1-3-2-2-10-12">
                <text:number>11.</text:number>
                <text:p text:style-name="al">Na vaststelling door de rekenkamer worden het onderzoeksrapport inclusief de conclusies en aanbevelingen, en de bestuurlijke zienswijze op het rapport zo spoedig mogelijk, onder toezending van een afschrift aan het college en betrokkenen, aan de raad aangeboden.</text:p>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rekenkamer is bevoegd binnen een aan haar bij de begroting beschikbaar gesteld budget uitgaven te doen ten behoeve van de uitvoering van haar taken.</text:p>
              </text:list-item>
              <text:list-item text:style-override="id1-3-2-2-11-3">
                <text:number>2.</text:number>
                <text:p text:style-name="al">Ten laste van het in het voorgaande lid bedoelde budget worden de kosten gebracht van:</text:p>
                <text:list text:style-name="id1-3-2-2-11-3-3">
                  <text:list-item text:style-override="id1-3-2-2-11-3-3-1">
                    <text:number>a.</text:number>
                    <text:p text:style-name="al">de vergoedingen aan de leden;</text:p>
                  </text:list-item>
                  <text:list-item text:style-override="id1-3-2-2-11-3-3-2">
                    <text:number>b.</text:number>
                    <text:p text:style-name="al">het ambtelijk secretariaat;</text:p>
                  </text:list-item>
                  <text:list-item text:style-override="id1-3-2-2-11-3-3-3">
                    <text:number>c.</text:number>
                    <text:p text:style-name="al">interne onderzoeksmedewerkers;</text:p>
                  </text:list-item>
                  <text:list-item text:style-override="id1-3-2-2-11-3-3-4">
                    <text:number>d.</text:number>
                    <text:p text:style-name="al">externe deskundigen die door de rekenkamer zijn ingeschakeld;</text:p>
                  </text:list-item>
                  <text:list-item text:style-override="id1-3-2-2-11-3-3-5">
                    <text:number>e.</text:number>
                    <text:p text:style-name="al">overige uitgaven die de rekenkamer nodig acht voor de uitoefening van haar taak.</text:p>
                  </text:list-item>
                </text:list>
              </text:list-item>
              <text:list-item text:style-override="id1-3-2-2-11-4">
                <text:number>3.</text:number>
                <text:p text:style-name="al">De rekenkamer is voor de besteding van het budget verantwoording verschuldigd aan uitsluitend de raden via het jaarverslag als bedoeld in artikel 185 van de wet.</text:p>
              </text:list-item>
              <text:list-item text:style-override="id1-3-2-2-11-5">
                <text:number>4.</text:number>
                <text:p text:style-name="al">Indien het budget niet volledig wordt besteed, blijft het resterende beschikbaar voor de rekenkamer, na overleg met de regiegroep en met een maximum van 50% van het jaarbudget.</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daags na de bekendmaking daarvan en werkt terug tot 1 maart 2023.</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gemeenschappelijke rekenkamercommissie Gemert-Bakel – Laarbeek 2023”.</text:p>
          </text:section>
        </text:section>
        <text:section text:name="regeling-sluiting_id1-3-2-3" text:style-name="regeling-sluiting">
          <text:section text:name="ondertekening_id1-3-2-3-1">
            <text:p><text:span text:style-name="functie">Aldus vastgesteld in de vergadering van 2 maart 2023.</text:span></text:p>
            <text:p><text:span text:style-name="functie"/></text:p>
          </text:section>
          <text:section text:name="ondertekening_id1-3-2-3-2">
            <text:p><text:span text:style-name="functie"/></text:p>
            <text:p><text:span text:style-name="functie">de raad van de gemeente Gemert-Bakel,</text:span></text:p>
            <text:p><text:span text:style-name="functie"/></text:p>
          </text:section>
          <text:section text:name="ondertekening_id1-3-2-3-3">
            <text:p><text:span text:style-name="functie"/></text:p>
            <text:p><text:span text:style-name="functie">de griffier, </text:span></text:p>
            <text:p><text:span text:style-name="functie">M.C.P. Laurenssen</text:span></text:p>
            <text:p><text:span text:style-name="functie"/></text:p>
          </text:section>
          <text:section text:name="ondertekening_id1-3-2-3-4">
            <text:p><text:span text:style-name="functie"/></text:p>
            <text:p><text:span text:style-name="functie">de voorzitter,</text:span></text:p>
            <text:p><text:span text:style-name="functie">M.S. van Veen</text:span></text:p>
          </text:section>
          <text:section text:name="ondertekening_id1-3-2-3-5">
            <text:p><text:span text:style-name="functie"/></text:p>
            <text:p><text:span text:style-name="functie"/></text:p>
            <text:p><text:span text:style-name="functie"/></text:p>
            <text:p><text:span text:style-name="functie">Aldus vastgesteld in de vergadering van 9 februari 2023.</text:span></text:p>
            <text:p><text:span text:style-name="functie"/></text:p>
          </text:section>
          <text:section text:name="ondertekening_id1-3-2-3-6">
            <text:p><text:span text:style-name="functie"/></text:p>
            <text:p><text:span text:style-name="functie">De raad van de gemeente Laarbeek,</text:span></text:p>
            <text:p><text:span text:style-name="functie"/></text:p>
            <text:p><text:span text:style-name="functie"/></text:p>
            <text:p><text:span text:style-name="functie">de griffier, </text:span></text:p>
            <text:p><text:span text:style-name="functie">M.L.M. van Heijnsbergen</text:span></text:p>
          </text:section>
          <text:section text:name="ondertekening_id1-3-2-3-7">
            <text:p><text:span text:style-name="functie"/></text:p>
            <text:p><text:span text:style-name="functie"/></text:p>
            <text:p><text:span text:style-name="functie"/></text:p>
            <text:p><text:span text:style-name="functie">de voorzitter,</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687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7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7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81a van de Gemeentewet]|[1.0:c:BWBR0005416&amp;artikel=81a&amp;g=2023-01-01</meta:user-defined>
    <meta:user-defined meta:name="DCTERMS.alternative">Verordening op de gemeenschappelijke rekenkamer van de gemeenten Gemert-Bakel en Laarbeek</meta:user-defined>
    <dc:language>nl</dc:language>
    <meta:user-defined meta:name="OVERHEIDop.locatietype/OVERHEIDop.gebiedsmarkering">Gemeente</meta:user-defined>
    <meta:user-defined meta:name="DC.title">Verordening op de gemeenschappelijke rekenkamer van de gemeenten Gemert-Bakel en Laarbeek</meta:user-defined>
    <meta:user-defined meta:name="DCTERMS.W3CDTF/DCTERMS.available">2023-03-13</meta:user-defined>
    <meta:user-defined meta:name="DCTERMS.W3CDTF/OVERHEIDop.jaargang">2023</meta:user-defined>
    <meta:user-defined meta:name="OVERHEIDop.publicationIssue">106874</meta:user-defined>
    <meta:user-defined meta:name="OVERHEIDop.betreftRegeling">CVDR693371_1</meta:user-defined>
    <meta:user-defined meta:name="xs:date/OVERHEIDop.startdatum">2023-03-14</meta:user-defined>
    <meta:user-defined meta:name="OVERHEIDop.GmbID/DC.identifier">gmb-2023-106874</meta:user-defined>
    <meta:user-defined meta:name="OVERHEIDop.versieInformatie"/>
  </office:meta>
</office:document-meta>
</file>