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neutrale melding, Gildetrom 2</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verleend</text:span>:</text:p>
            <text:p text:style-name="common-al">23 februari 2023, milieuneutrale melding, Gildetrom 2 te Veenendaal.</text:p>
            <text:p text:style-name="common-al">De verleende vergunning(en) zijn in te zien in het gemeentehuis bij het Omgevingsloket. Volgens de Algemene wet bestuursrecht (Awb) is het voor belanghebbenden mogelijk binnen zes weken na de dag waarop de vergunning is verzonden een bezwaarschrift in te dienen tegen de verleende vergunning. Dit bezwaarschrift kunt u richten aan Burgemeester en Wethouders van de gemeente Veenendaal, Postbus 1100, 3900 BC Veenendaal. U kunt ook digitaal het bezwaarschrift indienen via een webformulier op de gemeente-website. Dit formulier kunt u vinden via <text:a xlink:href="http://www.veenendaal.nl/" xlink:type="simple">www.Veenendaal.nl</text:a> &gt; Over Veenendaal &gt; Melding, klacht en bezwaar. Daarvoor moet u wel beschikken over een elektronische handtekening (DigiD). Op deze site is tevens meer informatie te vi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687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7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7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ilieuneutrale melding, Gildetrom 2</meta:user-defined>
    <meta:user-defined meta:name="DCTERMS.W3CDTF/DCTERMS.available">2023-03-13</meta:user-defined>
    <meta:user-defined meta:name="DCTERMS.W3CDTF/OVERHEIDop.jaargang">2023</meta:user-defined>
    <meta:user-defined meta:name="OVERHEIDop.publicationIssue">106873</meta:user-defined>
    <meta:user-defined meta:name="OVERHEIDop.GmbID/DC.identifier">gmb-2023-106873</meta:user-defined>
    <meta:user-defined meta:name="OVERHEIDop.versieInformatie"/>
  </office:meta>
</office:document-meta>
</file>