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oekenbeurs op 11 maart 2023 op de locatie Merwedestraat 46 te Dordrecht zaaknummer Z-23-422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boekenbeurs op 11 maart 2023 op de locatie
 Merwedestraat 46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87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7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7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oekenbeurs op 11 maart 2023 op de locatie Merwedestraat 46 te Dordrecht zaaknummer Z-23-422814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71</meta:user-defined>
    <meta:user-defined meta:name="OVERHEIDop.GmbID/DC.identifier">gmb-2023-106871</meta:user-defined>
    <meta:user-defined meta:name="OVERHEIDop.versieInformatie"/>
  </office:meta>
</office:document-meta>
</file>