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Bornsedijk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het houden van een evenement genaamd: houden van een Keet-feest in Hengelo. Het evenement is gepland op <text:span text:style-name="nadrukvet">25 maart 2023 </text:span>locatie Bornsedijk in Hengelo. De aanvraag is geregistreerd onder zaaknummer Z2023-0000025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86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6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6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Bornsedijk in Hengelo</meta:user-defined>
    <meta:user-defined meta:name="DCTERMS.W3CDTF/DCTERMS.available">2023-03-13</meta:user-defined>
    <meta:user-defined meta:name="DCTERMS.W3CDTF/OVERHEIDop.jaargang">2023</meta:user-defined>
    <meta:user-defined meta:name="OVERHEIDop.publicationIssue">106868</meta:user-defined>
    <meta:user-defined meta:name="OVERHEIDop.GmbID/DC.identifier">gmb-2023-106868</meta:user-defined>
    <meta:user-defined meta:name="OVERHEIDop.versieInformatie"/>
  </office:meta>
</office:document-meta>
</file>