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3 t/m 25 maart 2023 Open dagen Nieuwbouw Varkens KI Nederland locatie Keldon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3 een besluit genomen op de aanvraag voor een evenementenvergunning op locatie Hool 1.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23 t/m 25 maart 2023 Open dagen Nieuwbouw Varkens KI Nederland locatie Keldonk</text:p>
            <text:p text:style-name="common-al">Locatie: Hool 1</text:p>
            <text:p text:style-name="common-al">Zaaknummer: VEV-2023-027</text:p>
            <text:p text:style-name="common-al">
            <text:span text:style-name="nadrukvet">Bezwaar en voorlopige voorziening</text:span>
          </text:p>
            <text:p text:style-name="common-al">Tegen dit besluit kunnen belanghebbenden op grond van de Algemene wet bestuursrecht binnen zes weken vanaf 10 maart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86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6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6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3 t/m 25 maart 2023 Open dagen Nieuwbouw Varkens KI Nederland locatie Keldonk</meta:user-defined>
    <meta:user-defined meta:name="DCTERMS.W3CDTF/DCTERMS.available">2023-03-13</meta:user-defined>
    <meta:user-defined meta:name="DCTERMS.W3CDTF/OVERHEIDop.jaargang">2023</meta:user-defined>
    <meta:user-defined meta:name="OVERHEIDop.publicationIssue">106861</meta:user-defined>
    <meta:user-defined meta:name="OVERHEIDop.GmbID/DC.identifier">gmb-2023-106861</meta:user-defined>
    <meta:user-defined meta:name="OVERHEIDop.versieInformatie"/>
  </office:meta>
</office:document-meta>
</file>