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tijdelijke verkeersmaatregelen voor een gehele wegafsluiting: Diamant 31 te Roelofarendsveen zal worden afgesloten van 24 t/m 30 maart 2023, zaaknummer 5242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9 maart 2023</text:p>
            <text:p text:style-name="common-al">Kenmerk: 524212</text:p>
            <text:p text:style-name="common-al"/>
            <text:p text:style-name="common-al">Van 24 t/m 30 maart 2023 zal Diamant te Roelofarendsveen worden afgesloten voor het uitvoeren van werkzaamhed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06857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857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857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/xml/MC-DRP-Meld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melding</meta:user-defined>
    <meta:user-defined meta:name="OVERHEIDop.referentienummer">524212</meta:user-defined>
    <dc:language>nl</dc:language>
    <meta:user-defined meta:name="OVERHEIDop.locatietype/OVERHEIDop.gebiedsmarkering">Adres</meta:user-defined>
    <meta:user-defined meta:name="DC.title">Kennisgeving melding tijdelijke verkeersmaatregelen voor een gehele wegafsluiting: Diamant 31 te Roelofarendsveen zal worden afgesloten van 24 t/m 30 maart 2023, zaaknummer 524212</meta:user-defined>
    <meta:user-defined meta:name="DCTERMS.W3CDTF/DCTERMS.available">2023-03-13</meta:user-defined>
    <meta:user-defined meta:name="DCTERMS.W3CDTF/OVERHEIDop.jaargang">2023</meta:user-defined>
    <meta:user-defined meta:name="OVERHEIDop.externeBijlage">tekening|exb-2023-12319</meta:user-defined>
    <meta:user-defined meta:name="OVERHEIDop.publicationIssue">106857</meta:user-defined>
    <meta:user-defined meta:name="OVERHEIDop.GmbID/DC.identifier">gmb-2023-106857</meta:user-defined>
    <meta:user-defined meta:name="OVERHEIDop.versieInformatie"/>
  </office:meta>
</office:document-meta>
</file>