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reelandseweg 22ws06 Loenen aan de Vecht - handelen in strijd met regels ruimtelijke ordening (locatie, afmetingen woon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aart 2023</text:p>
            <text:p text:style-name="common-al">Zaaknummer: Z2022-00000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85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Vreelandseweg 22ws06, 3632ER Loenen aan de Vecht</meta:user-defined>
    <dc:language>nl</dc:language>
    <meta:user-defined meta:name="OVERHEIDop.locatietype/OVERHEIDop.gebiedsmarkering">Punt</meta:user-defined>
    <meta:user-defined meta:name="DC.title">Gemeente Stichtse Vecht - Omgevingsvergunning Vreelandseweg 22ws06 Loenen aan de Vecht - handelen in strijd met regels ruimtelijke ordening (locatie, afmetingen woonark)</meta:user-defined>
    <meta:user-defined meta:name="OVERHEIDop.datumEindeReactietermijn">2023-04-24</meta:user-defined>
    <meta:user-defined meta:name="OVERHEIDop.terinzageleggingBG">https://jeleefomgeving.nl/inzien/823214527/481032b9-be66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54</meta:user-defined>
    <meta:user-defined meta:name="OVERHEIDop.GmbID/DC.identifier">gmb-2023-106854</meta:user-defined>
    <meta:user-defined meta:name="OVERHEIDop.versieInformatie"/>
  </office:meta>
</office:document-meta>
</file>