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ruilbeurs voor Pokemonkaarten op 27 mei 2023 op de locatie Amnesty Internationalweg 35 te Dordrecht zaaknummer Z-23-422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ruilbeurs voor Pokemonkaarten op 27 mei 2023 op de locatie
 Amnesty Internationalweg 35 Dordrecht    .</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85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5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5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ruilbeurs voor Pokemonkaarten op 27 mei 2023 op de locatie Amnesty Internationalweg 35 te Dordrecht zaaknummer Z-23-422633</meta:user-defined>
    <meta:user-defined meta:name="DCTERMS.W3CDTF/DCTERMS.available">2023-03-13</meta:user-defined>
    <meta:user-defined meta:name="DCTERMS.W3CDTF/OVERHEIDop.jaargang">2023</meta:user-defined>
    <meta:user-defined meta:name="OVERHEIDop.publicationIssue">106852</meta:user-defined>
    <meta:user-defined meta:name="OVERHEIDop.GmbID/DC.identifier">gmb-2023-106852</meta:user-defined>
    <meta:user-defined meta:name="OVERHEIDop.versieInformatie"/>
  </office:meta>
</office:document-meta>
</file>