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Stroetweg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maart 2023, <text:span text:style-name="nadrukvet">Stroetweg 3</text:span>, het verbouwen en uitbreiden van een woning (7436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84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69-2023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Stroetweg 3 te Em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849</meta:user-defined>
    <meta:user-defined meta:name="OVERHEIDop.GmbID/DC.identifier">gmb-2023-106849</meta:user-defined>
    <meta:user-defined meta:name="OVERHEIDop.versieInformatie"/>
  </office:meta>
</office:document-meta>
</file>