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opvang vluchtelingen en plaatsen van tijdelijke sanitair-units op het bijbehorende terrein aan Nieuwstraat 75 5521CB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tijdelijke opvang vluchtelingen en plaatsen van tijdleijke sanitair-units op het bijbehorende terrein aan Nieuwstraat 75 5521CB Eersel. Het kenmerk van de gemeente voor deze zaak is 0770236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8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684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4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4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2368</meta:user-defined>
    <meta:user-defined meta:name="DCTERMS.abstract">tijdelijke opvang vluchtelingen en plaatsen van tijdleijke sanitair-units op het bijbehorende terrein</meta:user-defined>
    <dc:language>nl</dc:language>
    <meta:user-defined meta:name="OVERHEIDop.locatietype/OVERHEIDop.gebiedsmarkering">Vlak</meta:user-defined>
    <meta:user-defined meta:name="DC.title">Aanvraag vergunning voor tijdelijke opvang vluchtelingen en plaatsen van tijdelijke sanitair-units op het bijbehorende terrein aan Nieuwstraat 75 5521CB Eerse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847</meta:user-defined>
    <meta:user-defined meta:name="OVERHEIDop.GmbID/DC.identifier">gmb-2023-106847</meta:user-defined>
    <meta:user-defined meta:name="OVERHEIDop.versieInformatie"/>
  </office:meta>
</office:document-meta>
</file>