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een dubbele nokverhoging aan Graafseweg 6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Graafseweg 6 - het plaatsen van een dubbele nokverhoging (bouwen, afwijken bestemmingsplan). Verzonden 03-01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plaatsen van een dubbele nokverhoging aan Graafseweg 6 te Boxme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84</meta:user-defined>
    <meta:user-defined meta:name="OVERHEIDop.GmbID/DC.identifier">gmb-2023-10684</meta:user-defined>
    <meta:user-defined meta:name="OVERHEIDop.versieInformatie"/>
  </office:meta>
</office:document-meta>
</file>