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0 te Wilhelminadorp - Besluit op aanvraag omgevingsvergunning voor het renov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maart 2023 een omgevingsvergunning hebben <text:span text:style-name="nadrukvet">-</text:span> voor het renoveren van een steiger op de locatie Het Sas 10 te Wilhelminadorp. Het besluit is geregistreerd onder nummer OMG-2023-0070 / Z23.141808.</text:p>
            <text:p text:style-name="common-al">
            <text:span text:style-name="nadrukvet">Procedure</text:span>
          </text:p>
            <text:p text:style-name="last-al">Tegen dit besluit kunnen belanghebbenden met ingang van 1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8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Sas 10 te Wilhelminadorp - Besluit op aanvraag omgevingsvergunning voor het renoveren van een steiger</meta:user-defined>
    <dc:language>nl</dc:language>
    <meta:user-defined meta:name="OVERHEIDop.locatietype/OVERHEIDop.gebiedsmarkering">Punt</meta:user-defined>
    <meta:user-defined meta:name="DC.title">Het Sas 10 te Wilhelminadorp - Besluit op aanvraag omgevingsvergunning voor het renoveren van een steiger</meta:user-defined>
    <meta:user-defined meta:name="DCTERMS.W3CDTF/DCTERMS.available">2023-03-13</meta:user-defined>
    <meta:user-defined meta:name="DCTERMS.W3CDTF/OVERHEIDop.jaargang">2023</meta:user-defined>
    <meta:user-defined meta:name="OVERHEIDop.publicationIssue">106838</meta:user-defined>
    <meta:user-defined meta:name="OVERHEIDop.GmbID/DC.identifier">gmb-2023-106838</meta:user-defined>
    <meta:user-defined meta:name="OVERHEIDop.versieInformatie"/>
  </office:meta>
</office:document-meta>
</file>