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afsluiting Ir J Nysinghstraa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Dr Maarten Lutherschool, </text:span>het afsluiten van de Ir J Nysinghstraat in verband met verkeerprogramma Streetwise van ANWB op woensdag 4 oktober 2023 (verzonden 2 maart 2023/Z4468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83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3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3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wegafsluiting Ir J Nysinghstraat</meta:user-defined>
    <meta:user-defined meta:name="DCTERMS.W3CDTF/DCTERMS.available">2023-03-14</meta:user-defined>
    <meta:user-defined meta:name="DCTERMS.W3CDTF/OVERHEIDop.jaargang">2023</meta:user-defined>
    <meta:user-defined meta:name="OVERHEIDop.publicationIssue">106837</meta:user-defined>
    <meta:user-defined meta:name="OVERHEIDop.GmbID/DC.identifier">gmb-2023-106837</meta:user-defined>
    <meta:user-defined meta:name="OVERHEIDop.versieInformatie"/>
  </office:meta>
</office:document-meta>
</file>