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oestenburgseweg 10, 5473X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8 maart 2023</text:p>
            <text:p text:style-name="common-al">het bouwen van een bouwwerk met agrarische functi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683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oestenburgseweg 10, 5473XT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Roestenburgseweg 10, 5473XT Heeswijk-Dinth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834</meta:user-defined>
    <meta:user-defined meta:name="OVERHEIDop.GmbID/DC.identifier">gmb-2023-106834</meta:user-defined>
    <meta:user-defined meta:name="OVERHEIDop.versieInformatie"/>
  </office:meta>
</office:document-meta>
</file>