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mmelmarkt 1 april 2023, Boeijinkweg 11, 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Rommelmarkt Muziekvereniging Eendracht op 1 april 2023 van 09.00 tot 14.00 uur aan de Boeijinkweg 11<text:span text:style-name="nadrukvet"> te Winterswijk Huppel.</text:span></text:span>
          </text:p>
            <text:p text:style-name="common-al">De gemeente Winterswijk heeft op 9 maart 2023 een vergunning verleend. De gemeente geeft hiermee toestemming voor de Rommelmarkt Muziekvereniging Eendracht.</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0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82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2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Boeijinkweg 11, CG Winterswijk Huppel</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Rommelmarkt 1 april 2023, Boeijinkweg 11, CG Winterswijk Huppel</meta:user-defined>
    <meta:user-defined meta:name="OVERHEIDop.datumEindeReactietermijn">2023-04-24</meta:user-defined>
    <meta:user-defined meta:name="OVERHEIDop.terinzageleggingBG">https://jeleefomgeving.nl/inzien/001974658/e5e29b77-be64-11ed-8156-005056011332</meta:user-defined>
    <meta:user-defined meta:name="DCTERMS.W3CDTF/DCTERMS.available">2023-03-13</meta:user-defined>
    <meta:user-defined meta:name="DCTERMS.W3CDTF/OVERHEIDop.jaargang">2023</meta:user-defined>
    <meta:user-defined meta:name="OVERHEIDop.publicationIssue">106826</meta:user-defined>
    <meta:user-defined meta:name="OVERHEIDop.GmbID/DC.identifier">gmb-2023-106826</meta:user-defined>
    <meta:user-defined meta:name="OVERHEIDop.versieInformatie"/>
  </office:meta>
</office:document-meta>
</file>