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van reclame op het perceel B.G. van Weezelplein 8  Westerbork (09-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vangen van reclame op het perceel B.G. van Weezelplein 8  Westerbork (09-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682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028022</meta:user-defined>
    <meta:user-defined meta:name="DCTERMS.abstract">vervangen van reclame op het perceel B.G. van Weezelplein 8  Westerbork (09-03-2023)</meta:user-defined>
    <dc:language>nl</dc:language>
    <meta:user-defined meta:name="OVERHEIDop.locatietype/OVERHEIDop.gebiedsmarkering">Adres</meta:user-defined>
    <meta:user-defined meta:name="DC.title">Verleende omgevingsvergunning voor vervangen van reclame op het perceel B.G. van Weezelplein 8  Westerbork (09-03-2023)</meta:user-defined>
    <meta:user-defined meta:name="DCTERMS.W3CDTF/DCTERMS.available">2023-03-13</meta:user-defined>
    <meta:user-defined meta:name="DCTERMS.W3CDTF/OVERHEIDop.jaargang">2023</meta:user-defined>
    <meta:user-defined meta:name="OVERHEIDop.publicationIssue">106825</meta:user-defined>
    <meta:user-defined meta:name="OVERHEIDop.GmbID/DC.identifier">gmb-2023-106825</meta:user-defined>
    <meta:user-defined meta:name="OVERHEIDop.versieInformatie"/>
  </office:meta>
</office:document-meta>
</file>