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verbouwen van winkel naar 2 woningen te Molendijk 10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s ingetrokken op 07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970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verbouwen van winkel naar 2 woningen te Molendijk 10, 3235 XG Rockanj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21</meta:user-defined>
    <meta:user-defined meta:name="OVERHEIDop.GmbID/DC.identifier">gmb-2023-106821</meta:user-defined>
    <meta:user-defined meta:name="OVERHEIDop.versieInformatie"/>
  </office:meta>
</office:document-meta>
</file>