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, kadastrale sectie A nummer 4754, 6017 – te Thorn / Maasgouw / ingekomen 8 maart 2023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8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Wal, kadastrale sectie A nummer 4754, 6017 – te Thorn / Maasgouw / ingekomen 8 maart 2023 / het bouwen van een woonh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818</meta:user-defined>
    <meta:user-defined meta:name="OVERHEIDop.GmbID/DC.identifier">gmb-2023-106818</meta:user-defined>
    <meta:user-defined meta:name="OVERHEIDop.versieInformatie"/>
  </office:meta>
</office:document-meta>
</file>